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Ome Joop’s tour aan in Roggel</text:p>
      <text:section text:name="regeling_id1-3-2" text:style-name="regeling">
        <text:section text:name="aanhef_id1-3-2-1" text:style-name="aanhef">
          <text:section text:name="preambule_id1-3-2-1-1" text:style-name="preambule">
            <text:p text:style-name="al">Op woensdag 26 juli 2017 komt de Ome Joop’s tour aan in Roggel. Waar de deelnemers, verzorgende, helpende etc. ook blijven overnachten. Om de voertuigen van de karavaan te kunnen parkeren wordt een gedeelte van de parkeerplaats gelegen aan de Heldensedijk in Roggel tijdelijk afgesloten. De afsluiting zal plaats vinden van woensdag 26 juli 2017 tot en met donderdag 27 juli 2017.</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40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0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0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Ome Joop’s tour aan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09</meta:user-defined>
    <meta:user-defined meta:name="OVERHEIDop.GmbID/DC.identifier">gmb-2017-124409</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8NT</meta:user-defined>
    <meta:user-defined meta:name="OVERHEIDop.woonplaats">Roggel</meta:user-defined>
    <meta:user-defined meta:name="OVERHEIDop.straatnaam">Heldensedijk</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3350 365432</meta:user-defined>
    <meta:user-defined meta:name="OVERHEIDop.versieInformatie"/>
  </office:meta>
</office:document-meta>
</file>