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in behandeling genomen aanvraag omgevingsvergunning Pietersdijk - Piekenwaardweg,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aanvraag omgevingsvergunning buiten behandeling gesteld:</text:p>
            <text:p text:style-name="common-al">Pietersdijk - Piekenwaardweg, Kerkdriel</text:p>
            <text:p text:style-name="common-al">Het besluit tot niet-behandelen is verzonden op  12 juli 2017 en heeft betrekking op het plaatsen van reclame.</text:p>
            <text:p text:style-name="common-al">Heeft u vragen of opmerkingen over dit besluit? Neem dan contact op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24405</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405</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405</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t in behandeling genomen aanvraag omgevingsvergunning Pietersdijk - Piekenwaardweg, Kerk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405</meta:user-defined>
    <meta:user-defined meta:name="OVERHEIDop.GmbID/DC.identifier">gmb-2017-1244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KE 15</meta:user-defined>
    <meta:user-defined meta:name="OVERHEIDop.woonplaats">Kerkdriel</meta:user-defined>
    <meta:user-defined meta:name="OVERHEIDop.straatnaam">Pietersdijk</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1502 420833</meta:user-defined>
    <meta:user-defined meta:name="OVERHEIDop.versieInformatie"/>
  </office:meta>
</office:document-meta>
</file>