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tweede uitweg, Haverbeekstraat 1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Haverbeekstraat 18</text:span>, voor het aanleggen van een tweede uitweg, datum verzending 19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40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0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0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tweede uitweg, Haverbeekstraat 18,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404</meta:user-defined>
    <meta:user-defined meta:name="OVERHEIDop.GmbID/DC.identifier">gmb-2017-124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VZ 18</meta:user-defined>
    <meta:user-defined meta:name="OVERHEIDop.woonplaats">Echt</meta:user-defined>
    <meta:user-defined meta:name="OVERHEIDop.straatnaam">Haverbeek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86 344291</meta:user-defined>
    <meta:user-defined meta:name="OVERHEIDop.versieInformatie"/>
  </office:meta>
</office:document-meta>
</file>