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9 woningen, Bocage Echt, deelgebied H/P1, kadastraal sectie K perceelnummer 703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cage Echt, deelgebied H/P1, kadastraal sectie K perceelnummer 7030</text:span>, voor het bouwen van 9 woningen, datum verzending 12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4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9 woningen, Bocage Echt, deelgebied H/P1, kadastraal sectie K perceelnummer 7030,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02</meta:user-defined>
    <meta:user-defined meta:name="OVERHEIDop.GmbID/DC.identifier">gmb-2017-124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Oude Tramb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86 345578</meta:user-defined>
    <meta:user-defined meta:name="OVERHEIDop.versieInformatie"/>
  </office:meta>
</office:document-meta>
</file>