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vrijstaande woning, Gasthuisstraat 4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Gasthuisstraat 46</text:span>, voor het bouwen van een vrijstaande woning, datum verzending 11 jul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440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0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0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rijstaande woning, Gasthuisstraat 46,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401</meta:user-defined>
    <meta:user-defined meta:name="OVERHEIDop.GmbID/DC.identifier">gmb-2017-124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CM 60</meta:user-defined>
    <meta:user-defined meta:name="OVERHEIDop.woonplaats">Echt</meta:user-defined>
    <meta:user-defined meta:name="OVERHEIDop.straatnaam">Gasthui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081 346244</meta:user-defined>
    <meta:user-defined meta:name="OVERHEIDop.versieInformatie"/>
  </office:meta>
</office:document-meta>
</file>