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2, 16, 18, 20, 21, 22 en 31  - bouwen 7 vrijstaan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, 16, 18, 20, 21, 22 en 31, Ter Aar  - zaak nr. W-2016-0319  - omgevingsvergunning voor het bouwen van 7 vrijstaande woningen is verleend - verzonden 18 jan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2, 16, 18, 20, 21, 22 en 31  - bouwen 7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40</meta:user-defined>
    <meta:user-defined meta:name="OVERHEIDop.GmbID/DC.identifier">gmb-2017-12440</meta:user-defined>
    <meta:user-defined meta:name="OVERHEID.TaxonomieBeleidsagenda/OVERHEID.category">Ruimte en infrastructuur | Organisatie en beleid</meta:user-defined>
    <meta:user-defined meta:name="OVERHEIDop.referentienummer">W-2016-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5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07 464076</meta:user-defined>
    <meta:user-defined meta:name="OVERHEIDop.versieInformatie"/>
  </office:meta>
</office:document-meta>
</file>