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raa, Ferry, Vossiusstraat 169, 3132 G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raa, Ferry, geboren op 22-10-1974, Vossiusstraat 169, 3132 GN Vlaardingen, met ingang van 13-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3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raa, Ferry, Vossiusstraat 169, 3132 G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96</meta:user-defined>
    <meta:user-defined meta:name="OVERHEIDop.GmbID/DC.identifier">gmb-2017-1243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N 173</meta:user-defined>
    <meta:user-defined meta:name="OVERHEIDop.woonplaats">Vlaardingen</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19 436100</meta:user-defined>
    <meta:user-defined meta:name="OVERHEIDop.versieInformatie"/>
  </office:meta>
</office:document-meta>
</file>