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ilstal voor dieren, Sint Joosterweg, kadastraal sectie K perceelnummer 653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int Joosterweg, kadastraal sectie K perceelnummer 6536</text:span>, voor het bouwen van een schuilstal voor dieren, datum ontvangst 11 juli 2017.</text:p>
            <text:p text:style-name="common-al"/>
            <text:p text:style-name="last-al">Echt-Susteren, 2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39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ilstal voor dieren, Sint Joosterweg, kadastraal sectie K perceelnummer 653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393</meta:user-defined>
    <meta:user-defined meta:name="OVERHEIDop.GmbID/DC.identifier">gmb-2017-124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GA 31a</meta:user-defined>
    <meta:user-defined meta:name="OVERHEIDop.woonplaats">E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658 346387</meta:user-defined>
    <meta:user-defined meta:name="OVERHEIDop.versieInformatie"/>
  </office:meta>
</office:document-meta>
</file>