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hogen van de bestaande tuinmuur, Op Koye 2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hogen van de bestaande tuinmuur</text:p>
                <text:p text:style-name="al">Locatie: Op Koye 20 te Susteren</text:p>
                <text:p text:style-name="al">Datum besluit: 11 juli 2017</text:p>
                <text:p text:style-name="al">Door dit besluit is de nieuwe uiterste beslistermijn: 28 augustus 2017</text:p>
              </text:list-item>
            </text:list>
            <text:p text:style-name="common-al"/>
            <text:p text:style-name="last-al">Echt-Susteren, 20 jul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39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hogen van de bestaande tuinmuur, Op Koye 2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92</meta:user-defined>
    <meta:user-defined meta:name="OVERHEIDop.GmbID/DC.identifier">gmb-2017-124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Z 20</meta:user-defined>
    <meta:user-defined meta:name="OVERHEIDop.woonplaats">Susteren</meta:user-defined>
    <meta:user-defined meta:name="OVERHEIDop.straatnaam">Op Koy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63 341889</meta:user-defined>
    <meta:user-defined meta:name="OVERHEIDop.versieInformatie"/>
  </office:meta>
</office:document-meta>
</file>