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hoek kavel CO2 - Bouw geschak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hoek Regenboog kavel CO2 Nieuwkoop - zaak nr. W-2017-0239 - aanvraag omgevingsvergunning voor het nieuw bouwen van twee geschakelde woningen - ingekomen 10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9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9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9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hoek kavel CO2 - Bouw geschakel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90</meta:user-defined>
    <meta:user-defined meta:name="OVERHEIDop.GmbID/DC.identifier">gmb-2017-124390</meta:user-defined>
    <meta:user-defined meta:name="OVERHEID.TaxonomieBeleidsagenda/OVERHEID.category">Ruimte en infrastructuur | Organisatie en beleid</meta:user-defined>
    <meta:user-defined meta:name="OVERHEIDop.referentienummer">W-2017-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5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99 460769</meta:user-defined>
    <meta:user-defined meta:name="OVERHEIDop.versieInformatie"/>
  </office:meta>
</office:document-meta>
</file>