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dakkapel aan de voorzijde van een woning, W.A. Vultostraat 132 te   Utrecht, HZ_WABO-16-37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.A. Vultostraat 13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72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0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dakkapel aan de voorzijde van een woning, W.A. Vultostraat 132 te   Utrecht, HZ_WABO-16-37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39</meta:user-defined>
    <meta:user-defined meta:name="OVERHEIDop.GmbID/DC.identifier">gmb-2017-12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TZ 132</meta:user-defined>
    <meta:user-defined meta:name="OVERHEIDop.woonplaats">Utrecht</meta:user-defined>
    <meta:user-defined meta:name="OVERHEIDop.straatnaam">W.A. Vulto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39 453768</meta:user-defined>
    <meta:user-defined meta:name="OVERHEIDop.versieInformatie"/>
  </office:meta>
</office:document-meta>
</file>