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 Overnachten in het gebouw van KDC de Heisterkes in Haelen</text:p>
      <text:section text:name="zakelijke-mededeling_id1-3-2" text:style-name="zakelijke-mededeling">
        <text:section text:name="zakelijke-mededeling-tekst_id1-3-2-1" text:style-name="zakelijke-mededeling-tekst">
          <text:section text:name="tekst_id1-3-2-1-1" text:style-name="tekst">
            <text:p text:style-name="common-al">- Stichting PSW:Overnachten in het gebouw van KDC de Heisterkes, Speckerweg 5 Haelen van 29-7 t/m 3-8 en van 1-8 t/m 4-8 en van 7-8 t/m 11-8-2017. Verzenddatum 13 jul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438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8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8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 Overnachten in het gebouw van KDC de Heisterkes in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386</meta:user-defined>
    <meta:user-defined meta:name="OVERHEIDop.GmbID/DC.identifier">gmb-2017-1243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NN 5</meta:user-defined>
    <meta:user-defined meta:name="OVERHEIDop.woonplaats">Haelen</meta:user-defined>
    <meta:user-defined meta:name="OVERHEIDop.straatnaam">Speck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891 361047</meta:user-defined>
    <meta:user-defined meta:name="OVERHEIDop.versieInformatie"/>
  </office:meta>
</office:document-meta>
</file>