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aanbouwen van een erker Aureus 105 te Elst</text:p>
      <text:section text:name="zakelijke-mededeling_id1-3-2" text:style-name="zakelijke-mededeling">
        <text:section text:name="zakelijke-mededeling-tekst_id1-3-2-1" text:style-name="zakelijke-mededeling-tekst">
          <text:section text:name="tekst_id1-3-2-1-1" text:style-name="tekst">
            <text:p text:style-name="common-al">Op 15 juli 2017 heeft de gemeente een aanvraag ontvangen voor het aanbouwen van een erkeraan de Aureus 105 te Elst. De aanvraag is geregistreerd onder zaaknummer HOV-17-143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438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38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38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aanbouwen van een erker Aureus 105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4385</meta:user-defined>
    <meta:user-defined meta:name="OVERHEIDop.GmbID/DC.identifier">gmb-2017-124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SG 105</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913.25 437487.83</meta:user-defined>
    <meta:user-defined meta:name="OVERHEIDop.versieInformatie"/>
  </office:meta>
</office:document-meta>
</file>