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het brandveiligheidsconcept, Fahrenheitweg, kadastraal sectie A perceelnummer 125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ahrenheitweg, kadastraal sectie A perceelnummer 1250</text:span>, voor het aanpassen van het brandveiligheidsconcept, datum ontvangst 10 juli 2017.</text:p>
            <text:p text:style-name="common-al"/>
            <text:p text:style-name="last-al">Echt-Susteren, 2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38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het brandveiligheidsconcept, Fahrenheitweg, kadastraal sectie A perceelnummer 125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84</meta:user-defined>
    <meta:user-defined meta:name="OVERHEIDop.GmbID/DC.identifier">gmb-2017-124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R 18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110 348325</meta:user-defined>
    <meta:user-defined meta:name="OVERHEIDop.versieInformatie"/>
  </office:meta>
</office:document-meta>
</file>