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hoek kavel CO8 - Bouw linke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hoek kavel CO8 Nieuwkoop (Regenboog)- zaak nr. W-2017-0240 - aanvraag omgevingsvergunning voor het bouwen van de linker woning van een dubbel woonhuis - ingekomen 10 jul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38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8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8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hoek kavel CO8 - Bouw linker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383</meta:user-defined>
    <meta:user-defined meta:name="OVERHEIDop.GmbID/DC.identifier">gmb-2017-124383</meta:user-defined>
    <meta:user-defined meta:name="OVERHEID.TaxonomieBeleidsagenda/OVERHEID.category">Ruimte en infrastructuur | Organisatie en beleid</meta:user-defined>
    <meta:user-defined meta:name="OVERHEIDop.referentienummer">W-2017-0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49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95 460535</meta:user-defined>
    <meta:user-defined meta:name="OVERHEIDop.versieInformatie"/>
  </office:meta>
</office:document-meta>
</file>