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2761289 – Ooijse Bandijk 24 te Ooij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Ooijse Bandijk 24 te Ooij</text:p>
            <text:p text:style-name="tussenkopcur">Omschrijving : wijzigen van een stal/schuur in een B&amp;B accommodatie </text:p>
            <text:p text:style-name="tussenkopcur">Datum ontvangst : 21 januari 2017</text:p>
            <text:p text:style-name="tussenkopcur">Zaaknummer ODRN : W.Z17.101294.01</text:p>
            <text:p text:style-name="last-al"/>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2438</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38</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38</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2761289 – Ooijse Bandijk 24 te Oo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438</meta:user-defined>
    <meta:user-defined meta:name="OVERHEIDop.GmbID/DC.identifier">gmb-2017-1243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JE 24</meta:user-defined>
    <meta:user-defined meta:name="OVERHEIDop.woonplaats">Ooij</meta:user-defined>
    <meta:user-defined meta:name="OVERHEIDop.straatnaam">Ooijse Bandijk</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0490 431160</meta:user-defined>
    <meta:user-defined meta:name="OVERHEIDop.versieInformatie"/>
  </office:meta>
</office:document-meta>
</file>