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Wiekerseweg ong. ( kad MDL N 3185),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Wiekerseweg ong, ( kad MDL N 3185), Kerkdriel</text:p>
            <text:p text:style-name="common-al">Het intrekkingsbesluit is verzonden op 07 juli 2017 en heeft betrekking op het bouwen van een woning met bijgebouw.</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437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7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7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Wiekerseweg ong. ( kad MDL N 3185),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378</meta:user-defined>
    <meta:user-defined meta:name="OVERHEIDop.GmbID/DC.identifier">gmb-2017-124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PR 4</meta:user-defined>
    <meta:user-defined meta:name="OVERHEIDop.woonplaats">Kerkdriel</meta:user-defined>
    <meta:user-defined meta:name="OVERHEIDop.straatnaam">Wiekers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963 420848</meta:user-defined>
    <meta:user-defined meta:name="OVERHEIDop.versieInformatie"/>
  </office:meta>
</office:document-meta>
</file>