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nieuwen van een gedeelte van de gevel en de entree van het kantoor en het aanpassen van de bestaande kantoren, Röntgenweg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nieuwen van een gedeelte van de gevel en de entree van het kantoor en het aanpassen van de bestaande kantoren</text:p>
                <text:p text:style-name="al">Locatie: Röntgenweg 19 te Echt</text:p>
                <text:p text:style-name="al">Datum besluit: 11 juli 2017</text:p>
                <text:p text:style-name="al">Door dit besluit is de nieuwe uiterste beslistermijn: 11 september 2017</text:p>
              </text:list-item>
            </text:list>
            <text:p text:style-name="common-al"/>
            <text:p text:style-name="last-al">Echt-Susteren, 20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3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nieuwen van een gedeelte van de gevel en de entree van het kantoor en het aanpassen van de bestaande kantoren, Röntgenweg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77</meta:user-defined>
    <meta:user-defined meta:name="OVERHEIDop.GmbID/DC.identifier">gmb-2017-12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D 19</meta:user-defined>
    <meta:user-defined meta:name="OVERHEIDop.woonplaats">Echt</meta:user-defined>
    <meta:user-defined meta:name="OVERHEIDop.straatnaam">Röntg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48 347516</meta:user-defined>
    <meta:user-defined meta:name="OVERHEIDop.versieInformatie"/>
  </office:meta>
</office:document-meta>
</file>