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weg 24 in Zwartebroe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7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7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7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weg 24 in Zwartebroek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372</meta:user-defined>
    <meta:user-defined meta:name="OVERHEIDop.GmbID/DC.identifier">gmb-2017-12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R 24</meta:user-defined>
    <meta:user-defined meta:name="OVERHEIDop.woonplaats">Zwartebroek</meta:user-defined>
    <meta:user-defined meta:name="OVERHEIDop.straatnaam">Wie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60 465688</meta:user-defined>
    <meta:user-defined meta:name="OVERHEIDop.versieInformatie"/>
  </office:meta>
</office:document-meta>
</file>