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 Buske,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t Buske, 5335 LG Alem</text:p>
            <text:p text:style-name="common-al">Het weigeringsbesluit is verzonden op 11 juli 2017 en heeft betrekking op het legaliseren van een schutt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3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 Buske,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71</meta:user-defined>
    <meta:user-defined meta:name="OVERHEIDop.GmbID/DC.identifier">gmb-2017-124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G 1</meta:user-defined>
    <meta:user-defined meta:name="OVERHEIDop.woonplaats">Alem</meta:user-defined>
    <meta:user-defined meta:name="OVERHEIDop.straatnaam">'t Buske</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46 421979</meta:user-defined>
    <meta:user-defined meta:name="OVERHEIDop.versieInformatie"/>
  </office:meta>
</office:document-meta>
</file>