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hoofddraagconstructie en het verlengen van het dakkapel op de locatie Rhienderensestraat 1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juli 2017</text:p>
            <text:p text:style-name="common-al">Locatie: Rhienderensestraat 17 in Brummen</text:p>
            <text:p text:style-name="common-al">Voor: het wijzigen van de hoofddraagconstructie en het verlengen van het dakkapel</text:p>
            <text:p text:style-name="common-al">Activiteit(en): Bouw</text:p>
            <text:p text:style-name="common-al">Registratienummer: SXO-2017-065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3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de hoofddraagconstructie en het verlengen van het dakkapel op de locatie Rhienderensestraat 1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70</meta:user-defined>
    <meta:user-defined meta:name="OVERHEIDop.GmbID/DC.identifier">gmb-2017-12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R 17</meta:user-defined>
    <meta:user-defined meta:name="OVERHEIDop.woonplaats">Brummen</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742 457381</meta:user-defined>
    <meta:user-defined meta:name="OVERHEIDop.versieInformatie"/>
  </office:meta>
</office:document-meta>
</file>