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 Motortoertocht voor jongeren door de gemeente Leudal</text:p>
      <text:section text:name="zakelijke-mededeling_id1-3-2" text:style-name="zakelijke-mededeling">
        <text:section text:name="zakelijke-mededeling-tekst_id1-3-2-1" text:style-name="zakelijke-mededeling-tekst">
          <text:section text:name="tekst_id1-3-2-1-1" text:style-name="tekst">
            <text:p text:style-name="common-al">- Rubicon Jeugdzorg: Toestemming om met een motortoertocht voor jongeren door de gemeente Leudal te rijden op 9 september 2017. Verzenddatum: 10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36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6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6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 Motortoertocht voor jongeren door de gemeente Leu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69</meta:user-defined>
    <meta:user-defined meta:name="OVERHEIDop.GmbID/DC.identifier">gmb-2017-1243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