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laan 33-35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33-35 Nieuwkoop - zaak nr. W-2017-0012 - gewijzigde omgevingsvergunning voor het realiseren van een woning op de bendenverdieping in een bestaand gebouw is verleend - verzonden 12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laan 33-3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68</meta:user-defined>
    <meta:user-defined meta:name="OVERHEIDop.GmbID/DC.identifier">gmb-2017-124368</meta:user-defined>
    <meta:user-defined meta:name="OVERHEID.TaxonomieBeleidsagenda/OVERHEID.category">Ruimte en infrastructuur | Organisatie en beleid</meta:user-defined>
    <meta:user-defined meta:name="OVERHEIDop.referentienummer">W-2017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33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8 462749</meta:user-defined>
    <meta:user-defined meta:name="OVERHEIDop.versieInformatie"/>
  </office:meta>
</office:document-meta>
</file>