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gronden/bouwwerken met ruimtelijke ordening, Platanendreef 10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handelen in strijd met de regels van ruimtelijke ordening, het betreft het starten van een schoonheidssalon en kapsalon aan huis, op de Platanendreef 108 te Brunssum. (De beschikking is op 19 juli 2017 verzonden.)</text:p>
            <text:p text:style-name="common-al"/>
            <text:p text:style-name="common-al">Dossiernummer: 1715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gronden/bouwwerken met ruimtelijke ordening, Platanendreef 10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64</meta:user-defined>
    <meta:user-defined meta:name="OVERHEIDop.GmbID/DC.identifier">gmb-2017-12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D 108</meta:user-defined>
    <meta:user-defined meta:name="OVERHEIDop.woonplaats">Brunssum</meta:user-defined>
    <meta:user-defined meta:name="OVERHEIDop.straatnaam">Platanendree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84 328143</meta:user-defined>
    <meta:user-defined meta:name="OVERHEIDop.versieInformatie"/>
  </office:meta>
</office:document-meta>
</file>