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W.P. Speelmanweg 25B -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5B Nieuwveen - zaak nr. W-2017-0190 - aanvraag omgevingsvergunning voor het nieuw plaatsen van een woonwagen - beslistermijn is verlengd met een periode van zes weken - verzonden 12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W.P. Speelmanweg 25B - Plaats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59</meta:user-defined>
    <meta:user-defined meta:name="OVERHEIDop.GmbID/DC.identifier">gmb-2017-124359</meta:user-defined>
    <meta:user-defined meta:name="OVERHEID.TaxonomieBeleidsagenda/OVERHEID.category">Ruimte en infrastructuur | Organisatie en beleid</meta:user-defined>
    <meta:user-defined meta:name="OVERHEIDop.referentienummer">W-2017-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5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5 467380</meta:user-defined>
    <meta:user-defined meta:name="OVERHEIDop.versieInformatie"/>
  </office:meta>
</office:document-meta>
</file>