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traat 6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bachtstraat 6 5331 HX Kerkdriel</text:p>
            <text:p text:style-name="common-al">De aanvraag is ontvangen op 11 juli 2017 en heeft betrekking op het verbouwen van een bedrijfspand naar 3 apppartement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35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5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5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achtstraat 6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57</meta:user-defined>
    <meta:user-defined meta:name="OVERHEIDop.GmbID/DC.identifier">gmb-2017-124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HX 6</meta:user-defined>
    <meta:user-defined meta:name="OVERHEIDop.woonplaats">Kerkdriel</meta:user-defined>
    <meta:user-defined meta:name="OVERHEIDop.straatnaam">Ambach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35 420180</meta:user-defined>
    <meta:user-defined meta:name="OVERHEIDop.versieInformatie"/>
  </office:meta>
</office:document-meta>
</file>