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straat ong. (kad Mdl N 3501)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indestraat ong. (kad Mdl N 3501), Kerkdriel</text:p>
            <text:p text:style-name="common-al">De aanvraag is ontvangen op 12 juli 2017 en heeft betrekking op het bouwen van een won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435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5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5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ndestraat ong. (kad Mdl N 3501)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353</meta:user-defined>
    <meta:user-defined meta:name="OVERHEIDop.GmbID/DC.identifier">gmb-2017-124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</meta:user-defined>
    <meta:user-defined meta:name="OVERHEIDop.woonplaats">Kerkdriel</meta:user-defined>
    <meta:user-defined meta:name="OVERHEIDop.straatnaam">Linde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878 419824</meta:user-defined>
    <meta:user-defined meta:name="OVERHEIDop.versieInformatie"/>
  </office:meta>
</office:document-meta>
</file>