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Yildirim, Devriş, Claudius Civilislaan 236, 3132 J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Yildirim, Devriş, geboren 01-01-1966, Claudius Civilislaan 236, 3132 JB Vlaardingen, met ingang van 20-03-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434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34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34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Yildirim, Devriş, Claudius Civilislaan 236, 3132 JB,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349</meta:user-defined>
    <meta:user-defined meta:name="OVERHEIDop.GmbID/DC.identifier">gmb-2017-12434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JB 326</meta:user-defined>
    <meta:user-defined meta:name="OVERHEIDop.woonplaats">Vlaardingen</meta:user-defined>
    <meta:user-defined meta:name="OVERHEIDop.straatnaam">Claudius Civilis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780 436413</meta:user-defined>
    <meta:user-defined meta:name="OVERHEIDop.versieInformatie"/>
  </office:meta>
</office:document-meta>
</file>