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19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0 van de Wet milieubeheer (melding Activiteitenbesluit) is ingekomen:</text:p>
            <text:p text:style-name="common-al">A.M. van Erp &amp; J.M.A. van Erp heeft een melding Activiteitenbesluit ingediend voor veranderen van de inrichting op het adres Loosbroekseweg 74, 5388 VP Nistelrode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9 jul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34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19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44</meta:user-defined>
    <meta:user-defined meta:name="OVERHEIDop.GmbID/DC.identifier">gmb-2017-124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P 74</meta:user-defined>
    <meta:user-defined meta:name="OVERHEIDop.woonplaats">Nistelrode</meta:user-defined>
    <meta:user-defined meta:name="OVERHEIDop.straatnaam">Loosbroek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376 410523</meta:user-defined>
    <meta:user-defined meta:name="OVERHEIDop.versieInformatie"/>
  </office:meta>
</office:document-meta>
</file>