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Toertocht van trikes door de gemeente Leudal</text:p>
      <text:section text:name="zakelijke-mededeling_id1-3-2" text:style-name="zakelijke-mededeling">
        <text:section text:name="zakelijke-mededeling-tekst_id1-3-2-1" text:style-name="zakelijke-mededeling-tekst">
          <text:section text:name="tekst_id1-3-2-1-1" text:style-name="tekst">
            <text:p text:style-name="common-al">- Trikeclub 3Wheels: Toestemming om met een toertocht van trikes door de gemeente Leudal te rijden op 26 augustus 2017. Verzenddatum: 10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3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Toertocht van trikes door de gemeente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42</meta:user-defined>
    <meta:user-defined meta:name="OVERHEIDop.GmbID/DC.identifier">gmb-2017-124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