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uimtelijke ordening, Hendrick Avercamp (Sportvelden sv Langeberg),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strijdig gebruik van gronden met de beheersverordening ten behoeve van de Langebergfeesten 2017, op het adres Hendrick Avercamp (Sportvelden sv Langeberg) te Brunssum. (De beschikking is op 19 juli 2017 verzonden.)</text:p>
            <text:p text:style-name="common-al"/>
            <text:p text:style-name="common-al">Dossiernummer: 1712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uimtelijke ordening, Hendrick Avercamp (Sportvelden sv Langeber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37</meta:user-defined>
    <meta:user-defined meta:name="OVERHEIDop.GmbID/DC.identifier">gmb-2017-12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