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oerdense Verlaat, Uitweg 21 - Bouw brug en aanleg p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itweg 21, Woerdense Verlaat - zaak nr. W-2017-0242 - aanvraag omgevingsvergunning voor het bouwen van een brug en het aanleggen van een toegangspad - ingekomen 11 juli 2017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last-al">Bezwaar maken is mogelijk in een latere fas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24335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4335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4335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oerdense Verlaat, Uitweg 21 - Bouw brug en aanleg pa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124335</meta:user-defined>
    <meta:user-defined meta:name="OVERHEIDop.GmbID/DC.identifier">gmb-2017-124335</meta:user-defined>
    <meta:user-defined meta:name="OVERHEID.TaxonomieBeleidsagenda/OVERHEID.category">Ruimte en infrastructuur | Organisatie en beleid</meta:user-defined>
    <meta:user-defined meta:name="OVERHEIDop.referentienummer">W-2017-024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3652LP 22</meta:user-defined>
    <meta:user-defined meta:name="OVERHEIDop.woonplaats">Woerdense Verlaat</meta:user-defined>
    <meta:user-defined meta:name="OVERHEIDop.straatnaam">Uitweg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8607 463754</meta:user-defined>
    <meta:user-defined meta:name="OVERHEIDop.versieInformatie"/>
  </office:meta>
</office:document-meta>
</file>