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oorden, Anjerstraat 7 - Plaats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njerstraat 7, Noorden - zaak nr. W-2017-0244 - aanvraag omgevingsvergunning voor het plaatsen van een dakopbouw - ingekomen 11 juli 2017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last-al">Bezwaar maken is mogelijk in een latere fas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24331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331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331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oorden, Anjerstraat 7 - Plaatsen dakop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4331</meta:user-defined>
    <meta:user-defined meta:name="OVERHEIDop.GmbID/DC.identifier">gmb-2017-124331</meta:user-defined>
    <meta:user-defined meta:name="OVERHEID.TaxonomieBeleidsagenda/OVERHEID.category">Ruimte en infrastructuur | Organisatie en beleid</meta:user-defined>
    <meta:user-defined meta:name="OVERHEIDop.referentienummer">W-2017-024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1XA 7</meta:user-defined>
    <meta:user-defined meta:name="OVERHEIDop.woonplaats">Noorden</meta:user-defined>
    <meta:user-defined meta:name="OVERHEIDop.straatnaam">Anjerstraat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6799 464449</meta:user-defined>
    <meta:user-defined meta:name="OVERHEIDop.versieInformatie"/>
  </office:meta>
</office:document-meta>
</file>