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Snelliusweg 40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39021</text:p>
            <text:p text:style-name="tussenkopcur">Datum indiening: 5 april 2017</text:p>
            <text:p text:style-name="tussenkopcur">Omschrijving: beoordelen van het starten van een antiek restauratiebedrijf</text:p>
            <text:p text:style-name="tussenkopcur">Adres: Snelliusweg 40 21 </text:p>
            <text:p text:style-name="tussenkopcur">Besluit: Melding volledig</text:p>
            <text:p text:style-name="tussenkopcur">Datum ondertekening: 7 juli 2017</text:p>
            <text:p text:style-name="tussenkopcur">Datum verzending: 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2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2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2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Snelliusweg 40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26</meta:user-defined>
    <meta:user-defined meta:name="OVERHEIDop.GmbID/DC.identifier">gmb-2017-124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H 40 22</meta:user-defined>
    <meta:user-defined meta:name="OVERHEIDop.woonplaats">Arnhem</meta:user-defined>
    <meta:user-defined meta:name="OVERHEIDop.straatnaam">Snellius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79 442888</meta:user-defined>
    <meta:user-defined meta:name="OVERHEIDop.versieInformatie"/>
  </office:meta>
</office:document-meta>
</file>