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Wet op de kansspelen - Loterijvergunning - 19 juli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voor de volgende loterij een vergunning verleend conform artikel 3 Wet op de kansspelen aan:</text:p>
            <text:p text:style-name="common-al">- Stichting Cultuur en Voorzieningen Vorstenbosch, p.a. Kattenberg 9, 5476 KR Vorstenbosch ten behoeve van Buro Lima Heeswijk-Dinther. De trekking vindt plaats op 1 oktober 2017. Het besluit is verzonden op 17 juli 2017.</text:p>
            <text:p text:style-name="common-al">
            <text:span text:style-name="nadrukvet">Inzage</text:span>: U kunt de stukken gedurende zes weken tijdens openingstijden op afspraak inzien in het gemeentehuis in Heesch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19 juli 2017</text:span>
            <text:span text:style-name="datum"/>
          </text:p>
          </text:section>
          <text:section text:name="ondertekening_id1-3-2-2-2">
            <text:p><text:span text:style-name="functie">Het college van burgemeester en wethouders van de gemeente Bernheze</text:span></text:p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24320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320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320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nheze - Wet op de kansspelen - Loterijvergunning - 19 jul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4320</meta:user-defined>
    <meta:user-defined meta:name="OVERHEIDop.GmbID/DC.identifier">gmb-2017-12432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476KR 9</meta:user-defined>
    <meta:user-defined meta:name="OVERHEIDop.woonplaats">Vorstenbosch</meta:user-defined>
    <meta:user-defined meta:name="OVERHEIDop.straatnaam">Kattenberg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6080 407113</meta:user-defined>
    <meta:user-defined meta:name="OVERHEIDop.versieInformatie"/>
  </office:meta>
</office:document-meta>
</file>