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uitgebreid: Roermondsplein 32</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hebben genomen inzake een omgevingsvergunning, waarbij de uitgebreide voorbereidingsprocedure van toepassing is.</text:span></text:p>
            <text:p><text:span text:style-name="functie"/></text:p>
            <text:p><text:span text:style-name="functie">Zaakid: 195238707</text:span></text:p>
            <text:p><text:span text:style-name="functie">Datum indiening: 31 januari 2017</text:span></text:p>
            <text:p><text:span text:style-name="functie">Omschrijving: opleggen maatwerk geluid</text:span></text:p>
            <text:p><text:span text:style-name="functie">Adres: Roermondsplein 32 </text:span></text:p>
            <text:p><text:span text:style-name="functie">Activiteiten: Maatwerk op basis van het Activiteitenbesluit</text:span></text:p>
            <text:p><text:span text:style-name="functie">Besluit: Verlenen</text:span></text:p>
            <text:p><text:span text:style-name="functie">Datum ondertekening: 10 juli 2017</text:span></text:p>
            <text:p><text:span text:style-name="functie">Datum verzending: 11 juli 2017</text:span></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20 juli 2017 tot donderdag 31 augustus 2017.</text:span></text:p>
            <text:p><text:span text:style-name="functie"/></text:p>
            <text:p><text:span text:style-name="functie"/></text:p>
            <text:p><text:span text:style-name="functie">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31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1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1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uitgebreid: Roermondsplein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18</meta:user-defined>
    <meta:user-defined meta:name="OVERHEIDop.GmbID/DC.identifier">gmb-2017-124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N 32</meta:user-defined>
    <meta:user-defined meta:name="OVERHEIDop.woonplaats">Arnhem</meta:user-defined>
    <meta:user-defined meta:name="OVERHEIDop.straatnaam">Roermond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01 443645</meta:user-defined>
    <meta:user-defined meta:name="OVERHEIDop.versieInformatie"/>
  </office:meta>
</office:document-meta>
</file>