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nieuw kozijn of het veranderen van een bestaand kozijn of gevelpaneel, Iepenstraat 32,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 bouwen, het betreft het plaatsen van een nieuw kozijn of het veranderen van een bestaand kozijn of gevelpaneel, op het adres Iepenstraat 32 te Brunssum. (De beschikking is op 12 juli 2017 verzonden.)</text:p>
            <text:p text:style-name="common-al"/>
            <text:p text:style-name="common-al">Dossiernummer: 17190</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31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1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1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nieuw kozijn of het veranderen van een bestaand kozijn of gevelpaneel, Iepenstraat 3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317</meta:user-defined>
    <meta:user-defined meta:name="OVERHEIDop.GmbID/DC.identifier">gmb-2017-124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CR 32</meta:user-defined>
    <meta:user-defined meta:name="OVERHEIDop.woonplaats">Brunssum</meta:user-defined>
    <meta:user-defined meta:name="OVERHEIDop.straatnaam">Iepen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374 328182</meta:user-defined>
    <meta:user-defined meta:name="OVERHEIDop.versieInformatie"/>
  </office:meta>
</office:document-meta>
</file>