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23N - Realiseren start-up unit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N, Nieuwkoop - zaak nr. W-2017-0106 - omgevingsvergunning voor het realiseren van start-up units in voormalige loopstal en het veranderen van de gevels is verleend - verzonden 14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1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oordenseweg 23N - Realiseren start-up 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16</meta:user-defined>
    <meta:user-defined meta:name="OVERHEIDop.GmbID/DC.identifier">gmb-2017-124316</meta:user-defined>
    <meta:user-defined meta:name="OVERHEID.TaxonomieBeleidsagenda/OVERHEID.category">Ruimte en infrastructuur | Organisatie en beleid</meta:user-defined>
    <meta:user-defined meta:name="OVERHEIDop.referentienummer">W-2017-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23m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13 463146</meta:user-defined>
    <meta:user-defined meta:name="OVERHEIDop.versieInformatie"/>
  </office:meta>
</office:document-meta>
</file>