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 Motortoertocht door gemeente Leudal</text:p>
      <text:section text:name="zakelijke-mededeling_id1-3-2" text:style-name="zakelijke-mededeling">
        <text:section text:name="zakelijke-mededeling-tekst_id1-3-2-1" text:style-name="zakelijke-mededeling-tekst">
          <text:section text:name="tekst_id1-3-2-1-1" text:style-name="tekst">
            <text:p text:style-name="common-al">- De Hobbyist BV: Toestemming om met een motortoertocht “Gied Plummen Run” door de gemeente Leudal te rijden op 18 juli 2017. Verzenddatum: 7 juli 2017 </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31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1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1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 Motortoertocht door gemeente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14</meta:user-defined>
    <meta:user-defined meta:name="OVERHEIDop.GmbID/DC.identifier">gmb-2017-1243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