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style:style style:family="table-column" style:parent-style-name="colspec" style:name="id1-3-2-2-3-3-1-5">
      <style:table-column-properties/>
    </style:style>
    <style:style style:family="table-column" style:parent-style-name="colspec" style:name="id1-3-2-2-3-3-1-6">
      <style:table-column-properties/>
    </style:style>
    <style:style style:family="table-column" style:parent-style-name="colspec" style:name="id1-3-2-2-3-3-1-7">
      <style:table-column-properties/>
    </style:style>
    <style:style style:family="table-column" style:parent-style-name="colspec" style:name="id1-3-2-2-3-3-1-8">
      <style:table-column-properties/>
    </style:style>
    <text:list-style style:name="id1-3-2-2-3-3-1-9-6-1-2">
      <text:list-level-style-bullet text:bullet-char="•" text:level="1">
        <style:list-level-properties text:min-label-width="10mm"/>
      </text:list-level-style-bullet>
    </text:list-style>
    <text:list-style style:name="id1-3-2-2-3-3-1-9-6-1-2-1">
      <text:list-level-style-bullet text:bullet-char="•" text:level="1">
        <style:list-level-properties text:min-label-width="10mm"/>
      </text:list-level-style-bullet>
    </text:list-style>
    <text:list-style style:name="id1-3-2-2-3-3-1-9-6-1-2-2">
      <text:list-level-style-bullet text:bullet-char="•" text:level="1">
        <style:list-level-properties text:min-label-width="10mm"/>
      </text:list-level-style-bullet>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text:list-style style:name="id1-3-2-2-4-3-1-5-9-1-2">
      <text:list-level-style-bullet text:bullet-char="•" text:level="1">
        <style:list-level-properties text:min-label-width="10mm"/>
      </text:list-level-style-bullet>
    </text:list-style>
    <text:list-style style:name="id1-3-2-2-4-3-1-5-9-1-2-1">
      <text:list-level-style-bullet text:bullet-char="•" text:level="1">
        <style:list-level-properties text:min-label-width="10mm"/>
      </text:list-level-style-bullet>
    </text:list-style>
    <text:list-style style:name="id1-3-2-2-4-3-1-5-9-1-2-2">
      <text:list-level-style-bullet text:bullet-char="•" text:level="1">
        <style:list-level-properties text:min-label-width="10mm"/>
      </text:list-level-style-bullet>
    </text:list-style>
    <text:list-style style:name="id1-3-2-2-4-3-1-5-9-1-2-3">
      <text:list-level-style-bullet text:bullet-char="•" text:level="1">
        <style:list-level-properties text:min-label-width="10mm"/>
      </text:list-level-style-bullet>
    </text:list-style>
    <text:list-style style:name="id1-3-2-2-4-3-1-5-9-1-2-4">
      <text:list-level-style-bullet text:bullet-char="•" text:level="1">
        <style:list-level-properties text:min-label-width="10mm"/>
      </text:list-level-style-bullet>
    </text:list-style>
    <text:list-style style:name="id1-3-2-2-4-3-1-5-9-1-2-5">
      <text:list-level-style-bullet text:bullet-char="•" text:level="1">
        <style:list-level-properties text:min-label-width="10mm"/>
      </text:list-level-style-bullet>
    </text:list-style>
    <text:list-style style:name="id1-3-2-2-4-3-1-5-9-1-2-6">
      <text:list-level-style-bullet text:bullet-char="•" text:level="1">
        <style:list-level-properties text:min-label-width="10mm"/>
      </text:list-level-style-bullet>
    </text:list-style>
    <text:list-style style:name="id1-3-2-2-4-3-1-5-9-1-2-7">
      <text:list-level-style-bullet text:bullet-char="•" text:level="1">
        <style:list-level-properties text:min-label-width="10mm"/>
      </text:list-level-style-bullet>
    </text:list-style>
    <text:list-style style:name="id1-3-2-2-4-3-1-5-9-1-2-8">
      <text:list-level-style-bullet text:bullet-char="•" text:level="1">
        <style:list-level-properties text:min-label-width="10mm"/>
      </text:list-level-style-bullet>
    </text:list-style>
    <text:list-style style:name="id1-3-2-2-4-3-1-5-19-1-2">
      <text:list-level-style-bullet text:bullet-char="•" text:level="1">
        <style:list-level-properties text:min-label-width="10mm"/>
      </text:list-level-style-bullet>
    </text:list-style>
    <text:list-style style:name="id1-3-2-2-4-3-1-5-19-1-2-1">
      <text:list-level-style-bullet text:bullet-char="•" text:level="1">
        <style:list-level-properties text:min-label-width="10mm"/>
      </text:list-level-style-bullet>
    </text:list-style>
    <text:list-style style:name="id1-3-2-2-4-3-1-5-19-1-2-2">
      <text:list-level-style-bullet text:bullet-char="•" text:level="1">
        <style:list-level-properties text:min-label-width="10mm"/>
      </text:list-level-style-bullet>
    </text:list-style>
    <text:list-style style:name="id1-3-2-2-4-3-1-5-19-1-2-3">
      <text:list-level-style-bullet text:bullet-char="•" text:level="1">
        <style:list-level-properties text:min-label-width="10mm"/>
      </text:list-level-style-bullet>
    </text:list-style>
    <text:list-style style:name="id1-3-2-2-4-3-1-5-19-1-2-4">
      <text:list-level-style-bullet text:bullet-char="•" text:level="1">
        <style:list-level-properties text:min-label-width="10mm"/>
      </text:list-level-style-bullet>
    </text:list-style>
    <text:list-style style:name="id1-3-2-2-4-3-1-5-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8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8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8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8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8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8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5-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8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8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8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8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8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5-100-1-2">
      <text:list-level-style-bullet text:bullet-char="•" text:level="1">
        <style:list-level-properties text:min-label-width="10mm"/>
      </text:list-level-style-bullet>
    </text:list-style>
    <text:list-style style:name="id1-3-2-2-4-3-1-5-100-1-2-1">
      <text:list-level-style-bullet text:bullet-char="•" text:level="1">
        <style:list-level-properties text:min-label-width="10mm"/>
      </text:list-level-style-bullet>
    </text:list-style>
    <text:list-style style:name="id1-3-2-2-4-3-1-5-100-1-2-2">
      <text:list-level-style-bullet text:bullet-char="•" text:level="1">
        <style:list-level-properties text:min-label-width="10mm"/>
      </text:list-level-style-bullet>
    </text:list-style>
    <text:list-style style:name="id1-3-2-2-4-3-1-5-100-1-2-3">
      <text:list-level-style-bullet text:bullet-char="•" text:level="1">
        <style:list-level-properties text:min-label-width="10mm"/>
      </text:list-level-style-bullet>
    </text:list-style>
    <text:list-style style:name="id1-3-2-2-4-3-1-5-171-1-2">
      <text:list-level-style-bullet text:bullet-char="•" text:level="1">
        <style:list-level-properties text:min-label-width="10mm"/>
      </text:list-level-style-bullet>
    </text:list-style>
    <text:list-style style:name="id1-3-2-2-4-3-1-5-171-1-2-1">
      <text:list-level-style-bullet text:bullet-char="•" text:level="1">
        <style:list-level-properties text:min-label-width="10mm"/>
      </text:list-level-style-bullet>
    </text:list-style>
    <text:list-style style:name="id1-3-2-2-4-3-1-5-171-1-2-2">
      <text:list-level-style-bullet text:bullet-char="•" text:level="1">
        <style:list-level-properties text:min-label-width="10mm"/>
      </text:list-level-style-bullet>
    </text:list-style>
    <text:list-style style:name="id1-3-2-2-4-3-1-5-171-1-2-3">
      <text:list-level-style-bullet text:bullet-char="•" text:level="1">
        <style:list-level-properties text:min-label-width="10mm"/>
      </text:list-level-style-bullet>
    </text:list-style>
    <text:list-style style:name="id1-3-2-2-4-3-1-5-227-1-2">
      <text:list-level-style-bullet text:bullet-char="•" text:level="1">
        <style:list-level-properties text:min-label-width="10mm"/>
      </text:list-level-style-bullet>
    </text:list-style>
    <text:list-style style:name="id1-3-2-2-4-3-1-5-227-1-2-1">
      <text:list-level-style-bullet text:bullet-char="•" text:level="1">
        <style:list-level-properties text:min-label-width="10mm"/>
      </text:list-level-style-bullet>
    </text:list-style>
    <text:list-style style:name="id1-3-2-2-4-3-1-5-227-1-2-2">
      <text:list-level-style-bullet text:bullet-char="•" text:level="1">
        <style:list-level-properties text:min-label-width="10mm"/>
      </text:list-level-style-bullet>
    </text:list-style>
    <text:list-style style:name="id1-3-2-2-4-3-1-5-227-1-2-3">
      <text:list-level-style-bullet text:bullet-char="•" text:level="1">
        <style:list-level-properties text:min-label-width="10mm"/>
      </text:list-level-style-bullet>
    </text:list-style>
    <text:list-style style:name="id1-3-2-2-4-3-1-5-227-1-2-4">
      <text:list-level-style-bullet text:bullet-char="•" text:level="1">
        <style:list-level-properties text:min-label-width="10mm"/>
      </text:list-level-style-bullet>
    </text:list-style>
    <text:list-style style:name="id1-3-2-2-4-3-1-5-227-1-2-5">
      <text:list-level-style-bullet text:bullet-char="•" text:level="1">
        <style:list-level-properties text:min-label-width="10mm"/>
      </text:list-level-style-bullet>
    </text:list-style>
    <text:list-style style:name="id1-3-2-2-4-3-1-5-227-1-2-6">
      <text:list-level-style-bullet text:bullet-char="•" text:level="1">
        <style:list-level-properties text:min-label-width="10mm"/>
      </text:list-level-style-bullet>
    </text:list-style>
    <text:list-style style:name="id1-3-2-2-4-3-1-5-227-1-2-7">
      <text:list-level-style-bullet text:bullet-char="•" text:level="1">
        <style:list-level-properties text:min-label-width="10mm"/>
      </text:list-level-style-bullet>
    </text:list-style>
    <text:list-style style:name="id1-3-2-2-4-3-1-5-228-1-1">
      <text:list-level-style-bullet text:bullet-char="•" text:level="1">
        <style:list-level-properties text:min-label-width="10mm"/>
      </text:list-level-style-bullet>
    </text:list-style>
    <text:list-style style:name="id1-3-2-2-4-3-1-5-228-1-1-1">
      <text:list-level-style-bullet text:bullet-char="•" text:level="1">
        <style:list-level-properties text:min-label-width="10mm"/>
      </text:list-level-style-bullet>
    </text:list-style>
    <text:list-style style:name="id1-3-2-2-4-3-1-5-228-1-1-2">
      <text:list-level-style-bullet text:bullet-char="•" text:level="1">
        <style:list-level-properties text:min-label-width="10mm"/>
      </text:list-level-style-bullet>
    </text:list-style>
    <text:list-style style:name="id1-3-2-2-4-3-1-5-228-1-1-3">
      <text:list-level-style-bullet text:bullet-char="•" text:level="1">
        <style:list-level-properties text:min-label-width="10mm"/>
      </text:list-level-style-bullet>
    </text:list-style>
    <text:list-style style:name="id1-3-2-2-4-3-1-5-228-1-1-4">
      <text:list-level-style-bullet text:bullet-char="•" text:level="1">
        <style:list-level-properties text:min-label-width="10mm"/>
      </text:list-level-style-bullet>
    </text:list-style>
    <text:list-style style:name="id1-3-2-2-4-3-1-5-271-1-2">
      <text:list-level-style-bullet text:bullet-char="•" text:level="1">
        <style:list-level-properties text:min-label-width="10mm"/>
      </text:list-level-style-bullet>
    </text:list-style>
    <text:list-style style:name="id1-3-2-2-4-3-1-5-271-1-2-1">
      <text:list-level-style-bullet text:bullet-char="•" text:level="1">
        <style:list-level-properties text:min-label-width="10mm"/>
      </text:list-level-style-bullet>
    </text:list-style>
    <text:list-style style:name="id1-3-2-2-4-3-1-5-271-1-2-2">
      <text:list-level-style-bullet text:bullet-char="•" text:level="1">
        <style:list-level-properties text:min-label-width="10mm"/>
      </text:list-level-style-bullet>
    </text:list-style>
    <text:list-style style:name="id1-3-2-2-4-3-1-5-272-1-1">
      <text:list-level-style-bullet text:bullet-char="•" text:level="1">
        <style:list-level-properties text:min-label-width="10mm"/>
      </text:list-level-style-bullet>
    </text:list-style>
    <text:list-style style:name="id1-3-2-2-4-3-1-5-272-1-1-1">
      <text:list-level-style-bullet text:bullet-char="•" text:level="1">
        <style:list-level-properties text:min-label-width="10mm"/>
      </text:list-level-style-bullet>
    </text:list-style>
    <text:list-style style:name="id1-3-2-2-4-3-1-5-272-1-1-2">
      <text:list-level-style-bullet text:bullet-char="•" text:level="1">
        <style:list-level-properties text:min-label-width="10mm"/>
      </text:list-level-style-bullet>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office:automatic-styles>
  <office:body>
    <office:text>
      <text:p text:style-name="new_page_staatscourant"/>
      <text:p text:style-name="single-kop-titel">Register gemeente Oldenz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leiding</text:span> </text:p>
            <text:p text:style-name="al">Eén van de uitgangspunten van het “Organisatieplan 2016-2018, Samen zijn we Oldenzaal” (Organisatieplan) is het zo laag mogelijk in de organisatie neerleggen van verantwoordelijkheden en bevoegdheden. </text:p>
            <text:p text:style-name="al"/>
            <text:p text:style-name="al">In dit besluit wordt gesproken over mandaat, volmacht en machtiging:</text:p>
            <text:list text:style-name="id1-3-2-2-1-5">
              <text:list-item text:style-override="id1-3-2-2-1-5-1">
                <text:number>•</text:number>
                <text:p text:style-name="al">Mandaat is de bevoegdheid om in naam van een bestuursorgaan besluiten te nemen. (bestuursrechtelijk). Ondermandaat is wanneer de gemandateerde op zijn beurt mandaat verleent aan een ander.</text:p>
              </text:list-item>
              <text:list-item text:style-override="id1-3-2-2-1-5-2">
                <text:number>•</text:number>
                <text:p text:style-name="al">Volmacht is de bevoegdheid om in naam van een bestuursorgaan privaatrechtelijke rechtshandelingen te verrichten. Ondervolmacht is wanneer de gevolmachtigde op zijn beurt volmacht verleent aan een ander</text:p>
              </text:list-item>
              <text:list-item text:style-override="id1-3-2-2-1-5-3">
                <text:number>•</text:number>
                <text:p text:style-name="al">Machtiging is de bevoegdheid om in naam van een bestuursorgaan handelingen te verrichten, geen besluiten en/of privaatrechtelijke rechtshandelingen zijnde. Ondermachtiging is wanneer de gemachtigde op zijn beurt volmacht verleent aan een ander</text:p>
              </text:list-item>
            </text:list>
            <text:p text:style-name="al">In alle gevallen blijven het college dan wel de burgemeester verantwoordelijk. </text:p>
            <text:p text:style-name="al"> </text:p>
            <text:p text:style-name="al">Daar waar in zijn algemeenheid wordt gesproken over mandaat, wordt ook volmacht en machtiging genoemd. </text:p>
            <text:p text:style-name="al"> </text:p>
            <text:p text:style-name="al">
            <text:span text:style-name="nadrukvet">Spelregels</text:span>
          </text:p>
            <text:p text:style-name="al">Algemeen gelden de volgende ‘spelregels’:</text:p>
            <text:list text:style-name="id1-3-2-2-1-12">
              <text:list-item text:style-override="id1-3-2-2-1-12-1">
                <text:number>1.</text:number>
                <text:p text:style-name="al">Het bestuursorgaan dat mandaat verleent, blijft zelf altijd beslissingsbevoegd. Dit betekent dat het bestuursorgaan ook altijd kan aangeven in een bepaald geval zelf te willen beslissen. Dit kan zijn indien: </text:p>
                <text:list text:style-name="id1-3-2-2-1-12-1-3">
                  <text:list-item text:style-override="id1-3-2-2-1-12-1-3-1">
                    <text:number>a.</text:number>
                    <text:p text:style-name="al">een beleidskader of een gangbare praktijk ontbreekt;</text:p>
                  </text:list-item>
                  <text:list-item text:style-override="id1-3-2-2-1-12-1-3-2">
                    <text:number>b.</text:number>
                    <text:p text:style-name="al">de afdoening niet als routinematig kan worden aangeduid, waardoor aparte beoordeling en besluitvorming nodig zijn;</text:p>
                  </text:list-item>
                  <text:list-item text:style-override="id1-3-2-2-1-12-1-3-3">
                    <text:number>c.</text:number>
                    <text:p text:style-name="al">inwilliging van een verzoek zal leiden tot strijdigheid met of afwijking van het beleid, voorschriften of richtlijnen.</text:p>
                  </text:list-item>
                </text:list>
              </text:list-item>
            </text:list>
            <text:list text:style-name="id1-3-2-2-1-13">
              <text:list-item text:style-override="id1-3-2-2-1-13-1">
                <text:number>2.</text:number>
                <text:p text:style-name="al">Een gemandateerde dient zich altijd af te vragen of in het specifieke geval gebruik gemaakt kan worden van het (onder)mandaat. Zo kan politiek-bestuurlijke gevoeligheid een reden zijn om een besluit alsnog door de (onder)mandaatgever c.q. door het bevoegde bestuursorgaan zelf te laten nemen.</text:p>
              </text:list-item>
            </text:list>
            <text:p text:style-name="al"> </text:p>
            <text:p text:style-name="al">
            <text:span text:style-name="nadrukvet">Mandaat aan functies</text:span>
          </text:p>
            <text:p text:style-name="al">Bevoegdheden worden gemandateerd aan/volmacht wordt verleend aan functies, en niet aan met name genoemde personen. </text:p>
            <text:p text:style-name="al"> </text:p>
            <text:p text:style-name="al">In sommige gevallen is een specifieke functienaam gebruikt en daar waar meerdere functionarissen bevoegd zijn, is gekozen voor ‘medewerkers’. Hierbij geldt de randvoorwaarde dat mandaat wordt verleend voor zover het een aangelegenheid betreft waarvoor de betreffende medewerker binnen zijn reguliere werkzaamheden verantwoordelijk is. </text:p>
            <text:p text:style-name="al"> </text:p>
            <text:p text:style-name="al">
            <text:span text:style-name="nadrukvet">Verhouding andere regelingen </text:span>
          </text:p>
            <text:p text:style-name="al">Voor het uitoefenen van gemandateerde bevoegdheden geldt dat de bepalingen van de Regeling budgethouders, het inkoop- en aanbestedingsbeleid en het treasurystatuut in acht moeten worden genomen. Wanneer er strijd is met één van deze genoemde regelingen, dan gaan de genoemde regelingen voor het Besluit mandaat, volmacht en machtiging. </text:p>
            <text:p text:style-name="al">  </text:p>
            <text:p text:style-name="al">
            <text:span text:style-name="nadrukvet">Vervanging </text:span>
          </text:p>
            <text:p text:style-name="al">
            <text:span text:style-name="nadrukondlijn">Algemeen: vervanging binnen het domein</text:span>
          </text:p>
            <text:p text:style-name="al">De vervanging wordt binnen het domein geregeld. </text:p>
            <text:p text:style-name="al"> </text:p>
            <text:p text:style-name="al">Bij afwezigheid wordt de medewerker vervangen door:</text:p>
            <text:list text:style-name="id1-3-2-2-1-28">
              <text:list-item text:style-override="id1-3-2-2-1-28-1">
                <text:number>1.</text:number>
                <text:p text:style-name="al">Een collega, als deze op basis van zijn functie bevoegd is in mandaat te besluiten. </text:p>
              </text:list-item>
              <text:list-item text:style-override="id1-3-2-2-1-28-2">
                <text:number>2.</text:number>
                <text:p text:style-name="al">De teamleider.</text:p>
              </text:list-item>
            </text:list>
            <text:p text:style-name="al"> </text:p>
            <text:p text:style-name="al">Bij afwezigheid wordt de teamleider vervangen door:</text:p>
            <text:list text:style-name="id1-3-2-2-1-31">
              <text:list-item text:style-override="id1-3-2-2-1-31-1">
                <text:number>1.</text:number>
                <text:p text:style-name="al">De teamleider(s) binnen het domein op basis van de vervangingsregeling. </text:p>
              </text:list-item>
              <text:list-item text:style-override="id1-3-2-2-1-31-2">
                <text:number>2.</text:number>
                <text:p text:style-name="al">De domeinmanager wanneer geen van de teamleiders binnen het domein aanwezig is. </text:p>
              </text:list-item>
            </text:list>
            <text:p text:style-name="al"> </text:p>
            <text:p text:style-name="al">
            <text:span text:style-name="nadrukondlijn">Uitzondering: domeinen Dienstverlening en Ruimte</text:span>
          </text:p>
            <text:p text:style-name="al">Vanwege te verwachten verschuivingen van taken, zijn in het register de bevoegdheden van deze domeinen samengevoegd. </text:p>
            <text:p text:style-name="al"> </text:p>
            <text:p text:style-name="al">Daar waar de bevoegdheden zijn neergelegd bij de domeinmanager<text:span text:style-name="nadrukondlijn">s</text:span> – teamleider<text:span text:style-name="nadrukondlijn">s</text:span>, geldt dat de vervanging domeinoverstijgend is. </text:p>
            <text:p text:style-name="al"> </text:p>
            <text:p text:style-name="al">
            <text:span text:style-name="nadrukondlijn">Vervangingsregeling directeur – domeinmanagers - teamleiders</text:span>
          </text:p>
            <text:p text:style-name="al">Over vervanging van de directeur, domeinmanagers en teamleiders wordt afzonderlijk besloten. Geadviseerd wordt dit afzonderlijke besluit te raadplegen als gezocht wordt naar vervanging van één van deze functionarissen. </text:p>
            <text:p text:style-name="al"> </text:p>
            <text:p text:style-name="al">
            <text:span text:style-name="nadrukvet">Register</text:span>
          </text:p>
            <text:p text:style-name="al">In het register staan zowel de mandaten als ondermandaten. De functionarissen die ondermandaat hebben gekregen staan cursief vermeld. </text:p>
            <text:p text:style-name="al"> </text:p>
            <text:p text:style-name="al">De bevoegdheden zijn per domein gegroepeerd. Vanwege te verwachten verschuivingen van taken bij de domeinen Dienstverlening en Ruimte, is ervoor gekozen in het register deze domeinen samen te voegen. Binnen de domeinen zijn de wetten en regelingen alfabetisch vermeld. De mandaten voor personele verantwoordelijkheden zijn bij elkaar geplaatst aan het eind van het overzicht. </text:p>
            <text:p text:style-name="al"> </text:p>
            <text:p text:style-name="al">Het Besluit mandaat, volmacht en machtiging Oldenzaal 2017 en het Besluit ondermandaat, ondervolmacht en ondermachtiging Oldenzaal 2017 zijn van toepassing op alle verleende (onder)mandaten, (onder)volmachten en (onder)machtigingen. </text:p>
          </text:section>
          <text:section text:name="artikel_id1-3-2-2-2" text:style-name="artikel">
            <text:p text:style-name="artikel_kop_titel"><text:span text:style-name="artikel_kop_label">Register</text:span> <text:span text:style-name="artikel_kop_nr"/> </text:p>
            <text:p text:style-name="al">
            <text:span text:style-name="nadrukvet">Bestuur</text:span>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
                      <text:span text:style-name="nadrukvet">
                        <text:span text:style-name="nadrukondlijn">bevoegdheid</text:span>
                      </text:span> </text:p>
                  </table:table-cell>
                  <table:table-cell table:style-name="entry" table:number-rows-spanned="1" table:number-columns-spanned="1">
                    <text:p text:style-name="table_al">
                      <text:span text:style-name="nadrukvet">
                        <text:span text:style-name="nadrukondlijn">bevoegd orgaan</text:span>
                      </text:span>
                      <text:span text:style-name="nadrukcur">ieder voor zover het zijn bevoegdheden betreft</text:span>
                    </text:p>
                  </table:table-cell>
                  <table:table-cell table:style-name="entry" table:number-rows-spanned="1" table:number-columns-spanned="1">
                    <text:p text:style-name="table_al">
                      <text:span text:style-name="nadrukvet">
                        <text:span text:style-name="nadrukondlijn">mandaat/ <text:span text:style-name="nadrukcur">ondermandaat</text:span></text:span>
                      </text:span>
                    </text:p>
                  </table:table-cell>
                  <table:table-cell table:style-name="entry" table:number-rows-spanned="1" table:number-columns-spanned="1">
                    <text:p text:style-name="table_al">
                      <text:span text:style-name="nadrukvet">
                        <text:span text:style-name="nadrukondlijn">opmerking</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een bezwaarschrift</text:p>
                  </table:table-cell>
                  <table:table-cell table:style-name="entry" table:number-rows-spanned="1" table:number-columns-spanned="1">
                    <text:p text:style-name="table_al">college </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Het bestreden besluit moet in mandaat zijn genomen, het advies van de cie bezwaarschriften moet gevolgd worden.</text:p>
                  </table:table-cell>
                </table:table-row>
              </table:table>
              <text:p text:style-name="table_bottom"/>
            </text:section>
          </text:section>
          <text:section text:name="artikel_id1-3-2-2-3" text:style-name="artikel">
            <text:p text:style-name="artikel_kop_titel"><text:span text:style-name="artikel_kop_label">Domein Bedrijfsvoering </text:span> <text:span text:style-name="artikel_kop_nr"/> <text:span text:style-name="artikel_kop_label"/> </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column table:style-name="id1-3-2-2-3-3-1-6"/>
                <table:table-column table:style-name="id1-3-2-2-3-3-1-7"/>
                <table:table-column table:style-name="id1-3-2-2-3-3-1-8"/>
                <table:table-row table:style-name="row">
                  <table:table-cell table:style-name="entry" table:number-rows-spanned="1" table:number-columns-spanned="1">
                    <text:p text:style-name="table_al">
                      <text:span text:style-name="nadrukvet">
                        <text:span text:style-name="nadrukondlijn">bevoegdheid</text:span>
                      </text:span> </text:p>
                  </table:table-cell>
                  <table:table-cell table:style-name="entry" table:number-rows-spanned="1" table:number-columns-spanned="1">
                    <text:p text:style-name="table_al">
                      <text:span text:style-name="nadrukvet">
                        <text:span text:style-name="nadrukondlijn">bevoegd orgaan</text:span>
                      </text:span>
                      <text:span text:style-name="nadrukcur">ieder voor zover het zijn bevoegdheden betreft</text:span>
                    </text:p>
                  </table:table-cell>
                  <table:table-cell table:style-name="entry" table:number-rows-spanned="1" table:number-columns-spanned="1">
                    <text:p text:style-name="table_al">
                      <text:span text:style-name="nadrukvet">
                        <text:span text:style-name="nadrukondlijn">mandaat/ <text:span text:style-name="nadrukcur">ondermandaat</text:span></text:span>
                      </text:span>
                    </text:p>
                  </table:table-cell>
                  <table:table-cell table:style-name="entry" table:number-rows-spanned="1" table:number-columns-spanned="1">
                    <text:p text:style-name="table_al">
                      <text:span text:style-name="nadrukvet">
                        <text:span text:style-name="nadrukondlijn">opmerking</text:span>
                      </text:span>
                    </text:p>
                  </table:table-cell>
                </table:table-row>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aanbest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 teamleiders - adviseur </text:span></text:p>
                  </table:table-cell>
                  <table:table-cell table:style-name="entry" table:number-rows-spanned="1" table:number-columns-spanned="1">
                    <text:p text:style-name="table_al">Voor zover niet in strijd met het Inkoop- en aanbestedingsbeleid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g.v. de Awb voor zover deze samenhangen met de werkzaamheden van het domein, met uitzondering van:</text:p>
                    <text:list text:style-name="id1-3-2-2-3-3-1-9-6-1-2">
                      <text:list-item text:style-override="id1-3-2-2-3-3-1-9-6-1-2-1">
                        <text:number>•</text:number>
                        <text:p text:style-name="table_al">hfdst 9 (klachtenbehandeling) en </text:p>
                      </text:list-item>
                      <text:list-item text:style-override="id1-3-2-2-3-3-1-9-6-1-2-2">
                        <text:number>•</text:number>
                        <text:p text:style-name="table_al">hfdst 10 (bepalingen over bestuursorganen; mandaat/ delegatie/ toezicht)</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 teamleiders –medewerkers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en en verzenden van brieven van informatieve aard over de voortgang van de procedure of een verzoek om aanvullende stukken in te dien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text:span text:style-name="nadrukcur">domeinmanager - teamleiders – </text:span></text:p>
                    <text:p text:style-name="table_al">
                      <text:span text:style-name="nadrukcur">medewerker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chiefwet 199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rgdragen voor en toezicht houden op de archiefbescheiden van de gemeentelijke organ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span text:style-name="nadrukcur">/ domeinmanager - teamleider I</text:span> <text:span text:style-name="nadrukcur">- adviseur</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de besluiten en het verrichten van de handelingen ivm het dagelijks bestuur van de gemeente, privaatrechtelijke rechtshandelingen te verrichten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 – teamleiders – </text:span></text:p>
                    <text:p text:style-name="table_al">
                      <text:span text:style-name="nadrukcur">medewerkers </text:span>
                    </text:p>
                  </table:table-cell>
                  <table:table-cell table:style-name="entry" table:number-rows-spanned="1" table:number-columns-spanned="1">
                    <text:p text:style-name="table_al">art. 160 en art. 171</text:p>
                    <text:p text:style-name="table_al">voor zover niet in strijd met de Regeling budgethouders </text:p>
                  </table:table-cell>
                </table:table-row>
                <table:table-row table:style-name="row">
                  <table:table-cell table:style-name="entry" table:number-rows-spanned="1" table:number-columns-spanned="1">
                    <text:p text:style-name="table_al">Het nemen van de besluiten en het verrichten van de handelingen voor het aanwenden van rechtsmiddelen en het voeren van procedures</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 – teamleiders </text:span></text:p>
                  </table:table-cell>
                  <table:table-cell table:style-name="entry" table:number-rows-spanned="1" table:number-columns-spanned="1">
                    <text:p text:style-name="table_al">Artikel 160, f en g en art. 171</text:p>
                    <text:p text:style-name="table_al">Delegatiebesluit 2013</text:p>
                  </table:table-cell>
                </table:table-row>
                <table:table-row table:style-name="row">
                  <table:table-cell table:style-name="entry" table:number-rows-spanned="1" table:number-columns-spanned="1">
                    <text:p text:style-name="table_al">Het doen van aangifte in geval van diefstal, vernieling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text:span text:style-name="nadrukcur">domeinmanager – teamleiders – </text:span></text:p>
                    <text:p text:style-name="table_al">
                      <text:span text:style-name="nadrukcur">medewerker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aangifte in geval van fraude en agressie</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text:span text:style-name="nadrukcur">domeinmanager – teamleiders </text:span></text:p>
                  </table:table-cell>
                  <table:table-cell table:style-name="entry" table:number-rows-spanned="1" table:number-columns-spanned="1">
                    <text:p text:style-name="table_al">Protocol Agressie en geweld, Integriteitsbeleid</text:p>
                  </table:table-cell>
                </table:table-row>
                <table:table-row table:style-name="row">
                  <table:table-cell table:style-name="entry" table:number-rows-spanned="1" table:number-columns-spanned="1">
                    <text:p text:style-name="table_al">Beslissen tot het geheel of gedeeltelijk oninbaar verklaren van schul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spraakverordening</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welke wijze inspraak wordt verleend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 - teamleiders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vorderingswet 1990 jo Uitvoeringsregeling Invorderingswet 199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een beroepschrift tegen een beslissing van de invorderingsambtenaar op een verzoek om kwijtschelding van gemeentelijke belas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van de gemeenschappelijke regeling Gemeentelijk Belastingkantoor Twente</text:p>
                  </table:table-cell>
                  <table:table-cell table:style-name="entry" table:number-rows-spanned="1" table:number-columns-spanned="1">
                    <text:p text:style-name="table_al">De directeur is niet bevoegd om ondermandaat te verlenen.</text:p>
                    <text:p text:style-name="table_al">Desgevraagd geeft de directeur een overzicht van de gevallen waarin gebruik gemaakt is van de bevoegdh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geling basisregistraties adressen en 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richten van de handelingen omtrent de inrichting van de registers en de registr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 teamleider I</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ordening behandeling bezwaarschriften Oldenzaal 20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ing alle voor de zaak relevante stukken, schriftelijke reactie, verzoek om wijziging tijdstip hoorzitting</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s - teamleiders - </text:span></text:p>
                    <text:p text:style-name="table_al">
                      <text:span text:style-name="nadrukcur">medewerk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richten van de handelingen omtrent de behandeling van een bezwaar</text:p>
                  </table:table-cell>
                  <table:table-cell table:style-name="entry" table:number-rows-spanned="1" table:number-columns-spanned="1">
                    <text:p text:style-name="table_al">voorzitter van de kamer</text:p>
                  </table:table-cell>
                  <table:table-cell table:style-name="entry" table:number-rows-spanned="1" table:number-columns-spanned="1">
                    <text:p text:style-name="table_al">
                      <text:span text:style-name="nadrukcur">secretarissen van de kam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ordening naamgeving en nummering (adre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nummers en afbakenen van panden, verblijfsobjecten, ligplaatsen en stand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 teamleider I</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basisregistraties adressen en 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de definitieve geometrie van panden en verblijfsobjec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 teamleider I - aangewezen ambtenaren</text:span></text:p>
                  </table:table-cell>
                  <table:table-cell table:style-name="entry" table:number-rows-spanned="1" table:number-columns-spanned="1">
                    <text:p text:style-name="table_al">(INTB-13-00793)</text:p>
                  </table:table-cell>
                </table:table-row>
                <table:table-row table:style-name="row">
                  <table:table-cell table:style-name="entry" table:number-rows-spanned="1" table:number-columns-spanned="1">
                    <text:p text:style-name="table_al">Aanwijzing ambtenaren belast met de vaststelling van de geometrie (art. 8)</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domeinmanagers - 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maken van processen-verbaal van constatering (art. 1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 teamleider I - aangewezen ambtenaren</text:span></text:p>
                  </table:table-cell>
                  <table:table-cell table:style-name="entry" table:number-rows-spanned="1" table:number-columns-spanned="1">
                    <text:p text:style-name="table_al">(INTB-13-00793)</text:p>
                  </table:table-cell>
                </table:table-row>
                <table:table-row table:style-name="row">
                  <table:table-cell table:style-name="entry" table:number-rows-spanned="1" table:number-columns-spanned="1">
                    <text:p text:style-name="table_al">Inschrijven van brondocumenten in het adressenregister en gebouwenreg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 teamleider I - aangewezen ambtenaren</text:span></text:p>
                  </table:table-cell>
                  <table:table-cell table:style-name="entry" table:number-rows-spanned="1" table:number-columns-spanned="1">
                    <text:p text:style-name="table_al">(INTB-13-0079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bescherming persoons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melden van een geautomatiseerde verwerking van persoonsgegevens (artikel 27)</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 teamleider P – </text:span></text:p>
                    <text:p text:style-name="table_al">
                      <text:span text:style-name="nadrukcur">adviseurs – </text:span>
                    </text:p>
                    <text:p text:style-name="table_al">
                      <text:span text:style-name="nadrukcur">medewerker beheer 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registreren van verwerkingen van persoonsgegevens die zijn vrijgesteld van de meldingsplicht (artikel 27 en 29).</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 teamleider P – </text:span></text:p>
                    <text:p text:style-name="table_al">
                      <text:span text:style-name="nadrukcur">adviseurs – </text:span>
                    </text:p>
                    <text:p text:style-name="table_al">
                      <text:span text:style-name="nadrukcur">medewerker beheer 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sluiten op een verzoek als bedoeld in artikel 35 inclusief alle voorbereidende hand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 teamleider P – </text:span></text:p>
                    <text:p text:style-name="table_al">
                      <text:span text:style-name="nadrukcur">adviseurs – </text:span>
                    </text:p>
                    <text:p text:style-name="table_al">
                      <text:span text:style-name="nadrukcur">medewerker beheer 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hergebruik overheids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een Who-verzoek</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 - teamleider P – </text:span></text:p>
                    <text:p text:style-name="table_al">
                      <text:span text:style-name="nadrukcur">adviseurs – </text:span>
                    </text:p>
                    <text:p text:style-name="table_al">
                      <text:span text:style-name="nadrukcur">medewerker beheer A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op de datale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lden van een incident bij de Autoriteit persoonsgegevens</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 - teamleider I – Chief Information Security Officer (CISO)</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een Wob-verzoek</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 – domeinmanager - teamleider P – </text:span></text:p>
                    <text:p text:style-name="table_al">
                      <text:span text:style-name="nadrukcur">adviseurs – </text:span>
                    </text:p>
                    <text:p text:style-name="table_al">
                      <text:span text:style-name="nadrukcur">medewerker beheer A </text:span>
                    </text:p>
                  </table:table-cell>
                  <table:table-cell table:style-name="entry" table:number-rows-spanned="1" table:number-columns-spanned="1">
                    <text:p text:style-name="table_al">  </text:p>
                  </table:table-cell>
                </table:table-row>
              </table:table>
              <text:p text:style-name="table_bottom"/>
            </text:section>
          </text:section>
          <text:section text:name="artikel_id1-3-2-2-4" text:style-name="artikel">
            <text:p text:style-name="artikel_kop_titel"><text:span text:style-name="artikel_kop_label">Domeinen Dienstverlening en Ruimte</text:span> <text:span text:style-name="artikel_kop_nr"/> <text:span text:style-name="artikel_kop_label"/> </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
                      <text:span text:style-name="nadrukvet">
                        <text:span text:style-name="nadrukondlijn">bevoegdheid</text:span>
                      </text:span> </text:p>
                  </table:table-cell>
                  <table:table-cell table:style-name="entry" table:number-rows-spanned="1" table:number-columns-spanned="1">
                    <text:p text:style-name="table_al">
                      <text:span text:style-name="nadrukvet">
                        <text:span text:style-name="nadrukondlijn">bevoegd orgaan</text:span>
                      </text:span>
                      <text:span text:style-name="nadrukcur">ieder voor zover het zijn bevoegdheden betreft</text:span>
                    </text:p>
                  </table:table-cell>
                  <table:table-cell table:style-name="entry" table:number-rows-spanned="1" table:number-columns-spanned="1">
                    <text:p text:style-name="table_al">
                      <text:span text:style-name="nadrukvet">
                        <text:span text:style-name="nadrukondlijn">mandaat/ <text:span text:style-name="nadrukcur">ondermandaat</text:span></text:span>
                      </text:span>
                    </text:p>
                  </table:table-cell>
                  <table:table-cell table:style-name="entry" table:number-rows-spanned="1" table:number-columns-spanned="1">
                    <text:p text:style-name="table_al">
                      <text:span text:style-name="nadrukvet">
                        <text:span text:style-name="nadrukondlijn">opmerking</text:span>
                      </text:span>
                    </text:p>
                  </table:table-cell>
                </table:table-row>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aanbest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valstoffen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de inzameling van huishoudelijk, bedrijfs- en zwerfafva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O, R – </text:span></text:p>
                    <text:p text:style-name="table_al">
                      <text:span text:style-name="nadrukcur">beleidsmedewerker – </text:span>
                    </text:p>
                    <text:p text:style-name="table_al">
                      <text:span text:style-name="nadrukcur">senior medewerker realis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de APV, met uitzondering van: </text:p>
                    <text:list text:style-name="id1-3-2-2-4-3-1-5-9-1-2">
                      <text:list-item text:style-override="id1-3-2-2-4-3-1-5-9-1-2-1">
                        <text:number>•</text:number>
                        <text:p text:style-name="table_al">evenementenvergunning in categorie B en C (art. 2:25)</text:p>
                      </text:list-item>
                      <text:list-item text:style-override="id1-3-2-2-4-3-1-5-9-1-2-2">
                        <text:number>•</text:number>
                        <text:p text:style-name="table_al">verkiezingsborden (art. 2:42, lid 4 APV)</text:p>
                      </text:list-item>
                      <text:list-item text:style-override="id1-3-2-2-4-3-1-5-9-1-2-3">
                        <text:number>•</text:number>
                        <text:p text:style-name="table_al">hfdst 2, afd. 14 (drugsoverlast)</text:p>
                      </text:list-item>
                      <text:list-item text:style-override="id1-3-2-2-4-3-1-5-9-1-2-4">
                        <text:number>•</text:number>
                        <text:p text:style-name="table_al">hfdst 2, afd. 15 (bestuurlijke ophouding, veiligheidsrisicogebieden en cameratoezicht op openbare plaatsen)</text:p>
                      </text:list-item>
                      <text:list-item text:style-override="id1-3-2-2-4-3-1-5-9-1-2-5">
                        <text:number>•</text:number>
                        <text:p text:style-name="table_al">hfdst 3 (regulering prostitutie, seksbranche en aanverwante onderwerpen).</text:p>
                      </text:list-item>
                      <text:list-item text:style-override="id1-3-2-2-4-3-1-5-9-1-2-6">
                        <text:number>•</text:number>
                        <text:p text:style-name="table_al">aanwijzen van collectieve festiviteiten (art. 4:2, lid 1)</text:p>
                      </text:list-item>
                      <text:list-item text:style-override="id1-3-2-2-4-3-1-5-9-1-2-7">
                        <text:number>•</text:number>
                        <text:p text:style-name="table_al">mosquito (art. 4:6a)</text:p>
                      </text:list-item>
                      <text:list-item text:style-override="id1-3-2-2-4-3-1-5-9-1-2-8">
                        <text:number>•</text:number>
                        <text:p text:style-name="table_al">crossterreinen (art. 5:32)</text:p>
                      </text:list-item>
                    </text:list>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
                      <text:span text:style-name="nadrukcur">directeur / domeinmanagers- teamleiders – </text:span>
                    </text:p>
                    <text:p text:style-name="table_al">
                      <text:span text:style-name="nadrukcur">medewerkers </text:span>
                    </text:p>
                  </table:table-cell>
                  <table:table-cell table:style-name="entry" table:number-rows-spanned="1" table:number-columns-spanned="1">
                    <text:p text:style-name="table_al">NB. Voor verkiezingsborden zelf al omgevingsvergunning en APV besluit: zie O-13-0366.</text:p>
                    <text:p text:style-name="table_al">  </text:p>
                    <text:p text:style-name="table_al">Weigering in overleg met teamleider.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subsidie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voortkomend uit aanvragen subsidie, verlening en vaststel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O – </text:span></text:p>
                    <text:p text:style-name="table_al">
                      <text:span text:style-name="nadrukcur">beleidsadviseurs – </text:span>
                    </text:p>
                    <text:p text:style-name="table_al">
                      <text:span text:style-name="nadrukcur">beleidsmedewerk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verordening ondergrondse infrastructu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een instemmingsbesluit en een 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R -</text:span></text:p>
                    <text:p text:style-name="table_al">
                      <text:span text:style-name="nadrukcur">civieltechnisch medewerk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de genoemde situaties stilleggen van de 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R –</text:span></text:p>
                    <text:p text:style-name="table_al">
                      <text:span text:style-name="nadrukcur">medewerker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samenhangend met de werkzaamheden van de domeinen, met uitzondering van:</text:p>
                    <text:list text:style-name="id1-3-2-2-4-3-1-5-19-1-2">
                      <text:list-item text:style-override="id1-3-2-2-4-3-1-5-19-1-2-1">
                        <text:number>•</text:number>
                        <text:p text:style-name="table_al">besluiten op verzoeken om nadeelcompensatie;</text:p>
                      </text:list-item>
                      <text:list-item text:style-override="id1-3-2-2-4-3-1-5-19-1-2-2">
                        <text:number>•</text:number>
                        <text:p text:style-name="table_al">definitieve handhavingsbeschikkingen;</text:p>
                      </text:list-item>
                      <text:list-item text:style-override="id1-3-2-2-4-3-1-5-19-1-2-3">
                        <text:number>•</text:number>
                        <text:p text:style-name="table_al">hfdst 9 (klachtenbehandeling) en</text:p>
                      </text:list-item>
                      <text:list-item text:style-override="id1-3-2-2-4-3-1-5-19-1-2-4">
                        <text:number>•</text:number>
                        <text:p text:style-name="table_al">hfdst 10 (bepalingen over bestuursorganen; mandaat/ delegatie/ toezicht)</text:p>
                      </text:list-item>
                    </text:list>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s - teamleiders- </text:span></text:p>
                    <text:p text:style-name="table_al">
                      <text:span text:style-name="nadrukcur">medewerk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nemen tot handhaving, aanmaning dwangsom, afwijzend beschikken op handhavingsverzoeken of niet in behandelingname handhavingsverzoek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text:span text:style-name="nadrukcur">/ domeinmanagers – teamleiders</text:span></text:p>
                  </table:table-cell>
                  <table:table-cell table:style-name="entry" table:number-rows-spanned="1" table:number-columns-spanned="1">
                    <text:p text:style-name="table_al">In overleg met de portefeuillehouder</text:p>
                  </table:table-cell>
                </table:table-row>
                <table:table-row table:style-name="row">
                  <table:table-cell table:style-name="entry" table:number-rows-spanned="1" table:number-columns-spanned="1">
                    <text:p text:style-name="table_al">Voornemen intrekken vergunning en vragen om zienswijz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s – teamleiders – </text:span></text:p>
                    <text:p text:style-name="table_al">
                      <text:span text:style-name="nadrukcur">medewerk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dagen beslissing op bezwaar</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text:span text:style-name="nadrukcur">/ domeinmanagers – teamleiders – </text:span></text:p>
                    <text:p text:style-name="table_al">
                      <text:span text:style-name="nadrukcur">medewerk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mtrent opschorting begunstigingstermijn handhavingsbeschikking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text:span text:style-name="nadrukcur">/ domeinmanager R – teamleider O –medewerkers</text:span></text:p>
                  </table:table-cell>
                  <table:table-cell table:style-name="entry" table:number-rows-spanned="1" table:number-columns-spanned="1">
                    <text:p text:style-name="table_al">In overleg met teamleider O</text:p>
                    <text:p text:style-name="table_al">  </text:p>
                  </table:table-cell>
                </table:table-row>
                <table:table-row table:style-name="row">
                  <table:table-cell table:style-name="entry" table:number-rows-spanned="1" table:number-columns-spanned="1">
                    <text:p text:style-name="table_al">Brieven van informatieve aard, verzoek om aanvullende gegevens</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text:span text:style-name="nadrukcur">/ domeinmanagers – teamleiders- </text:span></text:p>
                    <text:p text:style-name="table_al">
                      <text:span text:style-name="nadrukcur">medewerk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heersverordening gemeentelijke begraafplaatsen 201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de beheersverordening gemeentelijk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B –</text:span></text:p>
                    <text:p text:style-name="table_al">
                      <text:span text:style-name="nadrukcur">productieleider</text:span>
                    </text:p>
                  </table:table-cell>
                  <table:table-cell table:style-name="entry" table:number-rows-spanned="1" table:number-columns-spanned="1">
                    <text:p text:style-name="table_al">m.u.v. het vaststellen van nadere regels (art. 3 lid 1, 12 lid 3, 15, 21 lid 3)</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brandveilig gebruik overige plaatsen (inwerkingtreding 1-7-2017?; bestaand is Brandbeveiligingsverorden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mtrent aanvragen/meldingen e.a.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 –medewerk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binden van nieuwe voorwaarden aan de gebruiksvergunning of melding en/of gestelde voorwaarden wijzigen of intrekk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teamleiders –medewerkers</text:span></text:p>
                  </table:table-cell>
                  <table:table-cell table:style-name="entry" table:number-rows-spanned="1" table:number-columns-spanned="1">
                    <text:p text:style-name="table_al">In overleg met de teamleider 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ruimtelijke 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mtrent de voorbereiding van structuurplannen en bestemmingsplann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O</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ouw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voortkomende uit de bouwverordening met betrekking tot een aanvraag omgevingsvergunning voor bouwen en welstand</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 <text:span text:style-name="nadrukcur">domeinmanagers – teamleiders –medewerk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randbeveiligingsverordening</text:span>
                    </text:p>
                    <text:p text:style-name="table_al">
                      <text:span text:style-name="nadrukvet">(zie Besluit brandveilig gebruik bouwwerk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mtrent aanvraag gebruiksvergunning en voorwaarden (aanvragen/meldingen e.a. op grond van nieuwe 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 –</text:span></text:p>
                    <text:p text:style-name="table_al">
                      <text:span text:style-name="nadrukcur">medewerk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binden van nieuwe voorwaarden aan de gebruiksvergunning en/of gestelde voorwaarden wijzigen of intrekk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teamleiders –</text:span></text:p>
                    <text:p text:style-name="table_al">
                      <text:span text:style-name="nadrukcur">medewerkers</text:span>
                    </text:p>
                  </table:table-cell>
                  <table:table-cell table:style-name="entry" table:number-rows-spanned="1" table:number-columns-spanned="1">
                    <text:p text:style-name="table_al">In overleg met de teamleider R/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gen optieovereenkomsten verkoop kavels</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s –teamleiders –medewerk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chrijving en uitgifte kavels woningbouw</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s – teamleiders - </text:span></text:p>
                    <text:list text:style-name="id1-3-2-2-4-3-1-5-45-3-2">
                      <text:list-item text:style-override="id1-3-2-2-4-3-1-5-45-3-2-1">
                        <text:number>1.</text:number>
                        <text:p text:style-name="table_al">
                          <text:span text:style-name="nadrukcur">medewerkers</text:span>
                        </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urgerlijk wetboek en het Besluit gevonden voorwer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mbt gevonden en verloren z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text:span text:style-name="nadrukcur">/ domeinmanager D – teamleider V</text:span> </text:p>
                  </table:table-cell>
                  <table:table-cell table:style-name="entry" table:number-rows-spanned="1" table:number-columns-spanned="1">
                    <text:p text:style-name="table_al">Ovk titel 2 van Boek 5 en besluit INTB-12-00011.</text:p>
                  </table:table-cell>
                </table:table-row>
                <table:table-row table:style-name="row">
                  <table:table-cell table:style-name="entry" table:number-rows-spanned="1" table:number-columns-spanned="1">
                    <text:p text:style-name="table_al">In ontvangst nemen, verstrekken van een bewijs van aangifte of in bewaring geven en administratieve handelingen m.b.t. gevonden en verloren z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text:span text:style-name="nadrukcur">/ domeinmanager D– teamleiders –medewerk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risis en herstel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het uitvoering geven aan het bepaalde in deze wet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O</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ienst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het uitvoering geven aan het bepaalde in de wet en de Dienstenrichtlijn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rank- en horeca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verrichten van alle handelingen met betrekking tot aanvragen omtrent vergunning of ontheffing omtrent sluitingstijd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 D – teamleider V –medewerkers</text:span></text:p>
                  </table:table-cell>
                  <table:table-cell table:style-name="entry" table:number-rows-spanned="1" table:number-columns-spanned="1">
                    <text:p text:style-name="table_al">Bij zienswijzen in overleg met teamleider</text:p>
                  </table:table-cell>
                </table:table-row>
                <table:table-row table:style-name="row">
                  <table:table-cell table:style-name="entry" table:number-rows-spanned="1" table:number-columns-spanned="1">
                    <text:p text:style-name="table_al">Aanwijzen van toezichthoud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text:span text:style-name="nadrukcur">/ domeinmanager D – teamleider V</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verrichten van handelingen omtrent (aanvragen) vergunningen en ontheffingen en het wijzigen daarvan n.a.v. een melding.</text:p>
                    <text:p text:style-name="table_al">Het raadplegen van het register als bedoeld in art. 8, lid 5 DHW en het maken van aanteken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 <text:span text:style-name="nadrukcur">domeinmanager D / teamleider V –medewerkers</text:span></text:p>
                  </table:table-cell>
                  <table:table-cell table:style-name="entry" table:number-rows-spanned="1" table:number-columns-spanned="1">
                    <text:p text:style-name="table_al">Bij zienswijzen in overleg met teamleider</text:p>
                  </table:table-cell>
                </table:table-row>
                <table:table-row table:style-name="row">
                  <table:table-cell table:style-name="entry" table:number-rows-spanned="1" table:number-columns-spanned="1">
                    <text:p text:style-name="table_al">Ontzeggen bevoegdheid verkoop zwak-alcoholische drank (min. 1 week en max 12 weken) en voornemen tot oplegging last onder bestuursdwang (art. 19a DHW) en voornemen schorsing DHW-vergun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 <text:span text:style-name="nadrukcur">domeinmanagers – teamleider O, V –</text:span></text:p>
                    <text:p text:style-name="table_al">
                      <text:span text:style-name="nadrukcur">senior medewerker </text:span>
                    </text:p>
                  </table:table-cell>
                  <table:table-cell table:style-name="entry" table:number-rows-spanned="1" table:number-columns-spanned="1">
                    <text:p text:style-name="table_al">In overleg met de burgemeester</text:p>
                  </table:table-cell>
                </table:table-row>
                <table:table-row table:style-name="row">
                  <table:table-cell table:style-name="entry" table:number-rows-spanned="1" table:number-columns-spanned="1">
                    <text:p text:style-name="table_al">Intrekken vergunning als bedoeld in art. 31 lid 1 DHW (wettelijk verpli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text:span text:style-name="nadrukcur">/ domeinmanagers – teamleider O, V –</text:span></text:p>
                    <text:p text:style-name="table_al">
                      <text:span text:style-name="nadrukcur">senior medewerker</text:span>
                    </text:p>
                  </table:table-cell>
                  <table:table-cell table:style-name="entry" table:number-rows-spanned="1" table:number-columns-spanned="1">
                    <text:p text:style-name="table_al">In overleg met de burgemeester</text:p>
                  </table:table-cell>
                </table:table-row>
                <table:table-row table:style-name="row">
                  <table:table-cell table:style-name="entry" table:number-rows-spanned="1" table:number-columns-spanned="1">
                    <text:p text:style-name="table_al">Intrekken in overige gevallen (bevoegdheid als bedoeld in art. 31 lid 2 en 3 DHW) en het schorsen voor een periode van max. 12 we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 <text:span text:style-name="nadrukcur">domeinmanagers – teamleider O, V – </text:span></text:p>
                    <text:p text:style-name="table_al">
                      <text:span text:style-name="nadrukcur">senior medewerker</text:span>
                    </text:p>
                  </table:table-cell>
                  <table:table-cell table:style-name="entry" table:number-rows-spanned="1" table:number-columns-spanned="1">
                    <text:p text:style-name="table_al">In overleg met de burgemeester</text:p>
                  </table:table-cell>
                </table:table-row>
                <table:table-row table:style-name="row">
                  <table:table-cell table:style-name="entry" table:number-rows-spanned="1" table:number-columns-spanned="1">
                    <text:p text:style-name="table_al">Ontzeggen toegang (art 36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 <text:span text:style-name="nadrukcur">domeinmanagers – teamleider O, V</text:span></text:p>
                  </table:table-cell>
                  <table:table-cell table:style-name="entry" table:number-rows-spanned="1" table:number-columns-spanned="1">
                    <text:p text:style-name="table_al">In overleg met de burgemeester</text:p>
                  </table:table-cell>
                </table:table-row>
                <table:table-row table:style-name="row">
                  <table:table-cell table:style-name="entry" table:number-rows-spanned="1" table:number-columns-spanned="1">
                    <text:p text:style-name="table_al">Toepassen bestuursdwang ter handhaving van verplichting tot medewerking verlenen aan toezichthouder (art. 44 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 <text:span text:style-name="nadrukcur">domeinmanagers</text:span></text:p>
                    <text:p text:style-name="table_al">
                      <text:span text:style-name="nadrukcur">– teamleider O, 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rfgoedverordening 201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verrichten van alle handelingen, met uitzondering van het aanwijzen van mon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O –medewerk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rfgoedwet/</text:span>
                    </text:p>
                    <text:p text:style-name="table_al">
                      <text:span text:style-name="nadrukvet">Monumentenwet 198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verrichten van handelingen met betrekking tot deze wet inzake mon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O –medewerkers</text:span></text:p>
                  </table:table-cell>
                  <table:table-cell table:style-name="entry" table:number-rows-spanned="1" table:number-columns-spanned="1">
                    <text:p text:style-name="table_al">(Monumentenwet wordt deels Erfgoedwet en deels opgenomen in Omgevingswet wat betreft monument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PRTR-verordening (instelling Europees register inzake uitstoot en overbrenging verontreinigende stoffen en tot wijziging Richtlijnen 91/689/EEG en 96/61/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valueren van de kwaliteit van de gegevens die door de exploitanten worden verstrek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O –medewerk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vangen en openen post, aantekenen datum inkomende en uitgaande pos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 D – teamleider D –</text:span></text:p>
                    <text:p text:style-name="table_al">
                      <text:span text:style-name="nadrukcur">documentaire informatievoorziening – </text:span>
                    </text:p>
                    <text:p text:style-name="table_al">
                      <text:span text:style-name="nadrukcur">medewerker KCC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ontvangstbevestiging</text:p>
                  </table:table-cell>
                  <table:table-cell table:style-name="entry" table:number-rows-spanned="1" table:number-columns-spanned="1">
                    <text:p text:style-name="table_al">  </text:p>
                  </table:table-cell>
                  <table:table-cell table:style-name="entry" table:number-rows-spanned="1" table:number-columns-spanned="1">
                    <text:p text:style-name="table_al">directeur / <text:span text:style-name="nadrukcur">domeinmanagers – teamleiders –medewerkers</text:spa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en en verzenden van brieven van informatieve aard over de voortgang van de procedure of een verzoek om aanvullende stukken in te dien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text:span text:style-name="nadrukcur">domeinmanagers – teamleiders</text:span> – </text:p>
                    <text:p text:style-name="table_al">
                      <text:span text:style-name="nadrukcur">medewerk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mtrent en het toepassen van bestuursdwang, m.u.v. het definitieve handhavingsbeslui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Brief voornemen tot handhaving: afgestemd met de portefeuillehouder</text:p>
                  </table:table-cell>
                </table:table-row>
                <table:table-row table:style-name="row">
                  <table:table-cell table:style-name="entry" table:number-rows-spanned="1" table:number-columns-spanned="1">
                    <text:p text:style-name="table_al">Het nemen van de besluiten en het verrichten van de handelingen ivm het dagelijks bestuur van de gemeente, privaatrechtelijke rechtshandelingen te verrichten en het aanwenden van rechtsmiddelen en procedures te voeren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art. 160 en art. 171</text:p>
                  </table:table-cell>
                </table:table-row>
                <table:table-row table:style-name="row">
                  <table:table-cell table:style-name="entry" table:number-rows-spanned="1" table:number-columns-spanned="1">
                    <text:p text:style-name="table_al">Het nemen van de besluiten en feitelijke handelingen en privaatrechtelijke rechtshandelingen te verrichten voor de uitvoering van de operationele functies bevolkingszorg: </text:p>
                    <text:list text:style-name="id1-3-2-2-4-3-1-5-84-1-2">
                      <text:list-item text:style-override="id1-3-2-2-4-3-1-5-84-1-2-1">
                        <text:number>1.</text:number>
                        <text:p text:style-name="table_al">Alarmeren en opschalen van (onderdelen van) het regionale team Bevolkingszorg conform gemeentelijke opschalingsprocedure.</text:p>
                      </text:list-item>
                      <text:list-item text:style-override="id1-3-2-2-4-3-1-5-84-1-2-2">
                        <text:number>2.</text:number>
                        <text:p text:style-name="table_al">Uitvoeren taken Regionale Crisisplan en processen bevolkingszorg, na alarmering en zonder separate opdracht of instructie.</text:p>
                      </text:list-item>
                      <text:list-item text:style-override="id1-3-2-2-4-3-1-5-84-1-2-3">
                        <text:number>3.</text:number>
                        <text:p text:style-name="table_al">Nemen besluit tot het doen van een uitgave tot een bedrag van € 15.000,- en het verrichten van rechtshandelingen terzake.</text:p>
                      </text:list-item>
                      <text:list-item text:style-override="id1-3-2-2-4-3-1-5-84-1-2-4">
                        <text:number>4.</text:number>
                        <text:p text:style-name="table_al">Nemen besluit tot het doen van een uitgave tot een bedrag van € 50.000,- en het verrichten van rechtshandelingen terzake.</text:p>
                      </text:list-item>
                      <text:list-item text:style-override="id1-3-2-2-4-3-1-5-84-1-2-5">
                        <text:number>5.</text:number>
                        <text:p text:style-name="table_al">Nemen besluit tot het doen van een uitgave tot een bedrag van € 1.000,- en het verrichten van rechtshandelingen terzake.</text:p>
                      </text:list-item>
                    </text:list>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e hieronder genoemde functionarissen Veiligheidsregio Twente:</text:p>
                    <text:list text:style-name="id1-3-2-2-4-3-1-5-84-3-2">
                      <text:list-item text:style-override="id1-3-2-2-4-3-1-5-84-3-2-1">
                        <text:number>1.</text:number>
                        <text:p text:style-name="table_al">Dienstdoende functionaris binnen functiestructuur bevolkingszorg </text:p>
                      </text:list-item>
                      <text:list-item text:style-override="id1-3-2-2-4-3-1-5-84-3-2-2">
                        <text:number>2.</text:number>
                        <text:p text:style-name="table_al">Dienstdoende functionaris binnen functiestructuur bevolkingszorg</text:p>
                      </text:list-item>
                      <text:list-item text:style-override="id1-3-2-2-4-3-1-5-84-3-2-3">
                        <text:number>3.</text:number>
                        <text:p text:style-name="table_al">Officier van Dienst bevolkingszorg</text:p>
                      </text:list-item>
                      <text:list-item text:style-override="id1-3-2-2-4-3-1-5-84-3-2-4">
                        <text:number>4.</text:number>
                        <text:p text:style-name="table_al">Algemeen Commandant bevolkingszorg</text:p>
                      </text:list-item>
                      <text:list-item text:style-override="id1-3-2-2-4-3-1-5-84-3-2-5">
                        <text:number>5.</text:number>
                        <text:p text:style-name="table_al">Dienstdoend hoofd bevolkingszorg</text:p>
                      </text:list-item>
                    </text:list>
                  </table:table-cell>
                  <table:table-cell table:style-name="entry" table:number-rows-spanned="1" table:number-columns-spanned="1">
                    <text:p text:style-name="table_al">Art. 160, art. 171, en art. 3:60 BW </text:p>
                    <text:p text:style-name="table_al">  </text:p>
                    <text:p text:style-name="table_al">Mandaat Crisisorganisatie Bevolkingszorg, opgenomen in collegeadvies Mandaat ( </text:p>
                  </table:table-cell>
                </table:table-row>
                <table:table-row table:style-name="row">
                  <table:table-cell table:style-name="entry" table:number-rows-spanned="1" table:number-columns-spanned="1">
                    <text:p text:style-name="table_al">Het doen van kleine aankopen tot het bedrag opgenomen in de nota budgetbeheer</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text:span text:style-name="nadrukcur">domeinmanagers – teamleiders - </text:span></text:p>
                    <text:p text:style-name="table_al">
                      <text:span text:style-name="nadrukcur">medewerkers</text:span>
                    </text:p>
                  </table:table-cell>
                  <table:table-cell table:style-name="entry" table:number-rows-spanned="1" table:number-columns-spanned="1">
                    <text:p text:style-name="table_al">voor het ondermandaat geldt dat er toestemming van de teamleider moet zijn</text:p>
                  </table:table-cell>
                </table:table-row>
                <table:table-row table:style-name="row">
                  <table:table-cell table:style-name="entry" table:number-rows-spanned="1" table:number-columns-spanned="1">
                    <text:p text:style-name="table_al">Het doen van aangifte in geval van diefstal, vernieling, fraude, agressie, etc.</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text:span text:style-name="nadrukcur">domeinmanagers – teamleiders - </text:span></text:p>
                    <text:p text:style-name="table_al">
                      <text:span text:style-name="nadrukcur">medewerk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sprakelijk stellen als bedoeld in het Burgerlijk wetboek</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mtrent aanwijzen van eenmalige “trouwlocatie” (artikel 160 Gw/artikel 1 Besluit Burgerlijke Stand 1994) en reglement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D - teamleider D</text:span></text:p>
                  </table:table-cell>
                  <table:table-cell table:style-name="entry" table:number-rows-spanned="1" table:number-columns-spanned="1">
                    <text:p text:style-name="table_al">In overleg met domeinmanager.</text:p>
                  </table:table-cell>
                </table:table-row>
                <table:table-row table:style-name="row">
                  <table:table-cell table:style-name="entry" table:number-rows-spanned="1" table:number-columns-spanned="1">
                    <text:p text:style-name="table_al">Besluiten omtrent het eenmalig benoemen van een Buitengewoon ambtenaar van de burgerlijke stand (Babs) (artikel 160 GW en artikel 1:16, lid 2 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span text:style-name="nadrukcur">/ domeinmanager D – teamleider D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ldingen over de openbare ruimte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span text:style-name="nadrukcur"> domeinmanagers – teamleiders –medewerk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en van de gemeente bij het verlijden van akt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 R – teamleiders O, R - medewerkers notariskantoor KienhuisHoving, Riteco en Kroez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spraakverordening</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f er inspraak wordt verleend en op welke wijze</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daster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het verrichten van alle handelingen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ieswet, Kiesbesluit, Kies- en referendumregeling, verkiezingsreglement en de Wet op het raadgevend referendu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en handelingen omtrent verkiezingen, met uitzondering van:</text:p>
                    <text:list text:style-name="id1-3-2-2-4-3-1-5-100-1-2">
                      <text:list-item text:style-override="id1-3-2-2-4-3-1-5-100-1-2-1">
                        <text:number>•</text:number>
                        <text:p text:style-name="table_al">Het instellen van stembureaus en het aanwijzen van stemlokaliteiten</text:p>
                      </text:list-item>
                      <text:list-item text:style-override="id1-3-2-2-4-3-1-5-100-1-2-2">
                        <text:number>•</text:number>
                        <text:p text:style-name="table_al">Het benoemen van stembureauleden en tellers</text:p>
                      </text:list-item>
                      <text:list-item text:style-override="id1-3-2-2-4-3-1-5-100-1-2-3">
                        <text:number>•</text:number>
                        <text:p text:style-name="table_al">Vaststellen aantal stemmen en uitkomst met behulp van formulier (model N11)</text:p>
                      </text:list-item>
                    </text:list>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text:span text:style-name="nadrukcur">/ domeinmanager D – teamleider D –seniormedewerker Burgerzaken – </text:span></text:p>
                    <text:p text:style-name="table_al">
                      <text:span text:style-name="nadrukcur">specialist Burgerlijke stand - applicatiebeheerder GBA/medewerker burgerzaken </text:span> </text:p>
                  </table:table-cell>
                  <table:table-cell table:style-name="entry" table:number-rows-spanned="1" table:number-columns-spanned="1">
                    <text:p text:style-name="table_al">NB. V.w.b. plaatsen verkiezingsborden: Afwijkingen van omgevingsvergunning O-13—0366 / Z-13-00932 en APV-besluit d.d. 15 oktober 2013 (INTB-13-00917): via college</text:p>
                  </table:table-cell>
                </table:table-row>
                <table:table-row table:style-name="row">
                  <table:table-cell table:style-name="entry" table:number-rows-spanned="1" table:number-columns-spanned="1">
                    <text:p text:style-name="table_al">Benoemen van stembureauleden en teller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D– teamleider D</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grond van art. 15 en 16 van de Leegstandwet</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 R – teamleider O –medewerkers</text:span></text:p>
                  </table:table-cell>
                  <table:table-cell table:style-name="entry" table:number-rows-spanned="1" table:number-columns-spanned="1">
                    <text:p text:style-name="table_al">(betreft vergunningverlening)</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eenkomst van Straatsburg 26/10/1973 (art. 3, 5 en 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mtrent afgifte laissez-passer voor vervoer overledene naar buitenla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 <text:span text:style-name="nadrukcur">domeinmanager D – teamleider D – </text:span></text:p>
                    <text:p text:style-name="table_al">
                      <text:span text:style-name="nadrukcur">seniormedewerker Burgerzaken – </text:span>
                    </text:p>
                    <text:p text:style-name="table_al">
                      <text:span text:style-name="nadrukcur">specialist Burgerlijke stand - applicatiebeheerder GBA/medewerker burgerzaken </text:span> </text:p>
                  </table:table-cell>
                  <table:table-cell table:style-name="entry" table:number-rows-spanned="1" table:number-columns-spanned="1">
                    <text:p text:style-name="table_al">Met inachtneming van mod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keer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mtrent aanvraag vergunning/ontheffing voor gebruik van parkeerplaatsen en het parker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D – teamleider V – </text:span></text:p>
                    <text:p text:style-name="table_al">
                      <text:span text:style-name="nadrukcur">vergunningverlener APV/bijzondere wetten - </text:span>
                    </text:p>
                    <text:p text:style-name="table_al">
                      <text:span text:style-name="nadrukcur">medewerker APV/bijzondere wet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ver intrekken/wijziging vergunning op verzoek van vergunninghouder of bij beëindiging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span text:style-name="nadrukcur">/ domeinmanager D – teamleider V – </text:span></text:p>
                    <text:p text:style-name="table_al">
                      <text:span text:style-name="nadrukcur">vergunningverlener APV/bijzondere wetten - </text:span>
                    </text:p>
                    <text:p text:style-name="table_al">
                      <text:span text:style-name="nadrukcur">medewerker APV/bijzondere wet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inzake intrekking/wijziging vergunning in overige gev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span text:style-name="nadrukcur">/ domeinmanager D – teamleider V – </text:span></text:p>
                    <text:p text:style-name="table_al">
                      <text:span text:style-name="nadrukcur">vergunningverlener APV/bijzondere wetten - </text:span>
                    </text:p>
                    <text:p text:style-name="table_al">
                      <text:span text:style-name="nadrukcur">medewerker APV/bijzondere wetten</text:span>
                    </text:p>
                  </table:table-cell>
                  <table:table-cell table:style-name="entry" table:number-rows-spanned="1" table:number-columns-spanned="1">
                    <text:p text:style-name="table_al">In overleg met de portefeuillehoud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spoortwet en Paspoortuitvoeringsrege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ontvangst nemen van een aanvraag voor een nationaal paspoort of een reisdocumen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 <text:span text:style-name="nadrukcur">domeinmanager D -  teamleider D –medewerker Burgerzaken – </text:span></text:p>
                    <text:p text:style-name="table_al">
                      <text:span text:style-name="nadrukcur">medewerker KCC</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van nationaal paspoort of reisdocumen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 <text:span text:style-name="nadrukcur">domeinmanager D -  teamleider D – </text:span></text:p>
                    <text:p text:style-name="table_al">
                      <text:span text:style-name="nadrukcur">medewerker Burgerzaken – </text:span>
                    </text:p>
                    <text:p text:style-name="table_al">
                      <text:span text:style-name="nadrukcur">medewerker KCC</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ing van de paspoortwetgeving voor zover het betreft de aan de burgemeester opgelegde taken en bevoegdheden, exclusief het weigeren of intrekken van een paspoor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 <text:span text:style-name="nadrukcur">domeinmanager D – teamleider D –</text:span> </text:p>
                    <text:p text:style-name="table_al">
                      <text:span text:style-name="nadrukcur">seniormedewerker Burgerzaken – </text:span>
                    </text:p>
                    <text:p text:style-name="table_al">
                      <text:span text:style-name="nadrukcur">specialist Burgerlijke stand - applicatiebeheerder GBA/medewerker burgerzak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rocedureverordening tegemoetkoming in planscha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de opdracht tot het uitbrengen van een planschaderappor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O – </text:span></text:p>
                    <text:p text:style-name="table_al">
                      <text:span text:style-name="nadrukcur">beleidsadviseurs – </text:span>
                    </text:p>
                    <text:p text:style-name="table_al">
                      <text:span text:style-name="nadrukcur">beleidsmedewerk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ijkswet op het Nederlanderschap en Besluit verkrijging en verlies Nederlanderscha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mtrent</text:p>
                    <text:p text:style-name="table_al">verzoeken om naturalisatie en verklaringen van afstand van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 <text:span text:style-name="nadrukcur">domeinmanager D - teamleider D - </text:span></text:p>
                    <text:p text:style-name="table_al">
                      <text:span text:style-name="nadrukcur">seniormedewerker Burgerzaken – </text:span>
                    </text:p>
                    <text:p text:style-name="table_al">
                      <text:span text:style-name="nadrukcur">specialist Burgerlijke stand</text:span>
                    </text:p>
                    <text:p text:style-name="table_al">  </text:p>
                  </table:table-cell>
                  <table:table-cell table:style-name="entry" table:number-rows-spanned="1" table:number-columns-spanned="1">
                    <text:p text:style-name="table_al">Het nemen van besluiten omtrent optieverklaringen worden niet gemandateerd.</text:p>
                    <text:p text:style-name="table_al">  </text:p>
                  </table:table-cell>
                </table:table-row>
                <table:table-row table:style-name="row">
                  <table:table-cell table:style-name="entry" table:number-rows-spanned="1" table:number-columns-spanned="1">
                    <text:p text:style-name="table_al">Verrichten van alle handelingen, waaronder ondertekenen adviesblad naturalisatie en ondertekenen verzoek verklaring afstand, legalisatie handtekeningen, legalisatie 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 <text:span text:style-name="nadrukcur">domeinmanager D -– teamleider D -  </text:span></text:p>
                    <text:p text:style-name="table_al">
                      <text:span text:style-name="nadrukcur">seniormedewerker Burgerzaken – </text:span>
                    </text:p>
                    <text:p text:style-name="table_al">
                      <text:span text:style-name="nadrukcur">specialist Burgerlijke stand</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ordening behandeling bezwaarschriften Oldenzaal 20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ing alle voor de zaak relevante stukken, schriftelijke reactie, verzoek om wijziging tijdstip hoorzitting</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s - teamleiders - </text:span></text:p>
                    <text:p text:style-name="table_al">
                      <text:span text:style-name="nadrukcur">medewerk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ordening op de warenmarkt oldenzaal 2012 en reglemen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mtrent de warenmarkten, met uitzondering van art. 2 van de verordening (inrichting van de markt; branche-in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D - teamleider V – </text:span></text:p>
                    <text:p text:style-name="table_al">
                      <text:span text:style-name="nadrukcur">vergunningverlener APV/bijzondere wetten - </text:span>
                    </text:p>
                    <text:p text:style-name="table_al">
                      <text:span text:style-name="nadrukcur">medewerker APV/bijzondere wet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ordening naamgeving en nummering (adre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ver straatnam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D </text:span></text:p>
                  </table:table-cell>
                  <table:table-cell table:style-name="entry" table:number-rows-spanned="1" table:number-columns-spanned="1">
                    <text:p text:style-name="table_al">In overleg met de portefeuillehouder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ordening voorziening huisvesting onderwijs gemeente Oldenzaal 201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de inroostering van bewegings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R – </text:span></text:p>
                    <text:p text:style-name="table_al">
                      <text:span text:style-name="nadrukcur">accountmanager vast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onderwijshuisvestingsaanvra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R – </text:span></text:p>
                    <text:p text:style-name="table_al">
                      <text:span text:style-name="nadrukcur">accountmanager vast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ordening VROM Starters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aanvragen voor een VROM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O</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aterwet en de daarop gebaseerde beslu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vangen en door leiden van aanvragen ex art. 6.15 (waterlok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span text:style-name="nadrukcur">/ domeinmanager R - teamleider O –medewerk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inzake vrijstelling/voorschriften e.a. krachtens art. 6.2, 6.6 en 6.7 Water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span text:style-name="nadrukcur">/ domeinmanager R - teamleider O –medewerk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genverkeerswet 1994, met besluiten, regelingen en regle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verkeersbesluiten t.a.v. verkeerstekens en maatregelen op of aan de weg (bij of krachtens o.a. art. 2, 12, 15 en 18 WVV, BABW, art. 87 RVV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D – teamleider V – </text:span></text:p>
                    <text:p text:style-name="table_al">
                      <text:span text:style-name="nadrukcur">medewerker APV/bijzondere wetten – </text:span>
                    </text:p>
                    <text:p text:style-name="table_al">
                      <text:span text:style-name="nadrukcur">vergunningverlener APV/bijzondere wetten</text:span>
                    </text:p>
                    <text:p text:style-name="table_al">  </text:p>
                  </table:table-cell>
                  <table:table-cell table:style-name="entry" table:number-rows-spanned="1" table:number-columns-spanned="1">
                    <text:p text:style-name="table_al">o.a. gehandicaptenparkeerplaats</text:p>
                    <text:p text:style-name="table_al">  </text:p>
                  </table:table-cell>
                </table:table-row>
                <table:table-row table:style-name="row">
                  <table:table-cell table:style-name="entry" table:number-rows-spanned="1" table:number-columns-spanned="1">
                    <text:p text:style-name="table_al">Het nemen van besluit tot wegslepen voertuig (art. 170 e.v.WV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D -  teamleider V</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mtrent reguliere parkeervergunning, innemen van aanvragen en uitgeven/ verstrekken gehandicaptenparkeerkaart (art 49 BABW)</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 D – teamleider D – </text:span></text:p>
                    <text:p text:style-name="table_al">
                      <text:span text:style-name="nadrukcur">medewerker Burgerzaken – </text:span>
                    </text:p>
                    <text:p text:style-name="table_al">
                      <text:span text:style-name="nadrukcur">medewerker KCC</text:span>
                    </text:p>
                  </table:table-cell>
                  <table:table-cell table:style-name="entry" table:number-rows-spanned="1" table:number-columns-spanned="1">
                    <text:p text:style-name="table_al">Beoordeling en besluitvorming van gehandicaptenparkeerkaart door zorg</text:p>
                  </table:table-cell>
                </table:table-row>
                <table:table-row table:style-name="row">
                  <table:table-cell table:style-name="entry" table:number-rows-spanned="1" table:number-columns-spanned="1">
                    <text:p text:style-name="table_al">Aanstelling verkeersregelaars en verkeersbrigadiers en het intrekken of vervallen verklaren daarvan (art. 56 BA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text:span text:style-name="nadrukcur">/ domeinmanager D – teamleider V –medewerker APV/bijzondere wetten – </text:span></text:p>
                    <text:p text:style-name="table_al">
                      <text:span text:style-name="nadrukcur">vergunningverlener APV/bijzondere wet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geldig verklaren rijbewijs op eigen verzoe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 <text:span text:style-name="nadrukcur">domeinmanager D – teamleider D – </text:span></text:p>
                    <text:p text:style-name="table_al">
                      <text:span text:style-name="nadrukcur">senior medewerker Burgerzaken - </text:span>
                    </text:p>
                    <text:p text:style-name="table_al">
                      <text:span text:style-name="nadrukcur">specialist Burgerlijke stand –</text:span>
                    </text:p>
                    <text:p text:style-name="table_al">
                      <text:span text:style-name="nadrukcur">applicatiebeheerder</text:span>
                      <text:span text:style-name="nadrukcur"> - </text:span>
                    </text:p>
                    <text:p text:style-name="table_al">
                      <text:span text:style-name="nadrukcur">GBA/medewerker burgerzaken</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vangen/verstrekken van een rijbewijs (van RD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text:span text:style-name="nadrukcur">/ domeinmanager D – teamleider D – </text:span></text:p>
                    <text:p text:style-name="table_al">
                      <text:span text:style-name="nadrukcur">medewerker Burgerzaken – </text:span>
                    </text:p>
                    <text:p text:style-name="table_al">
                      <text:span text:style-name="nadrukcur">medewerker KCC</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 taken, bevoegdheden en besluiten voor zover deze samenhangen met de werkzaamheden van het domei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 D – teamleid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g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de besluiten omtrent wegonderhoud</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R -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gsleep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openingstijden bewaarplaat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D – teamleider V</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aan overeenkomsten ter uitvoering van de verordening (waaronder het opdracht geven tot wegslep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D – teamleider V</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wegslepen van voertuigen nadat het besluit hiertoe is genomen en het in rekening brengen van de kosten hiervan</text:p>
                  </table:table-cell>
                  <table:table-cell table:style-name="entry" table:number-rows-spanned="1" table:number-columns-spanned="1">
                    <text:p text:style-name="table_al">college</text:p>
                  </table:table-cell>
                  <table:table-cell table:style-name="entry" table:number-rows-spanned="1" table:number-columns-spanned="1">
                    <text:p text:style-name="table_al">Autoberging Twente B.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boek van strafvordering en Besluit buitengewoon opsporingsambten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 werkgever aanvraag indienen tot het verlenen van akte van opsporingsbevoegdheid (BOA)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span text:style-name="nadrukcur">/ domeinmanager D– teamleider V</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algemene bepalingen burgerservicenummer, besluit en rege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handelingen m.b.t. het verstrekken van een burgerservicenummer bij geboorte en eerste ves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span text:style-name="nadrukcur">/ domeinmanager D - teamleider D – </text:span></text:p>
                    <text:p text:style-name="table_al">
                      <text:span text:style-name="nadrukcur">seniormedewerker Burgerzaken – </text:span>
                    </text:p>
                    <text:p text:style-name="table_al">
                      <text:span text:style-name="nadrukcur">specialist Burgerlijke stand - applicatiebeheerder GBA/medewerker burgerzak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verigens uitvoering geven aan deze wet en de daarbij behorende besluiten en reg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span text:style-name="nadrukcur">/ domeinmanager D - teamleider D – </text:span></text:p>
                    <text:p text:style-name="table_al">
                      <text:span text:style-name="nadrukcur">seniormedewerker Burgerzaken – </text:span>
                    </text:p>
                    <text:p text:style-name="table_al">
                      <text:span text:style-name="nadrukcur">specialist Burgerlijke stand - applicatiebeheerder GBA/medewerker burgerzak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algemene bepalingen omgevingsrecht, met bijbehorende besluiten en rege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bij of krachtens de Wabo omtrent (aanvragen van) omgevingsvergunning, met uitzondering van:</text:p>
                    <text:list text:style-name="id1-3-2-2-4-3-1-5-171-1-2">
                      <text:list-item text:style-override="id1-3-2-2-4-3-1-5-171-1-2-1">
                        <text:number>•</text:number>
                        <text:p text:style-name="table_al">definitieve handhavingsbeschikkingen;</text:p>
                      </text:list-item>
                      <text:list-item text:style-override="id1-3-2-2-4-3-1-5-171-1-2-2">
                        <text:number>•</text:number>
                        <text:p text:style-name="table_al">besluiten omtrent vergoeden kosten en schade en</text:p>
                      </text:list-item>
                      <text:list-item text:style-override="id1-3-2-2-4-3-1-5-171-1-2-3">
                        <text:number>•</text:number>
                        <text:p text:style-name="table_al">hfdst. 7 Bor (handhaving)</text:p>
                      </text:list-item>
                    </text:list>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s - teamleiders – </text:span></text:p>
                    <text:p text:style-name="table_al">
                      <text:span text:style-name="nadrukcur">medewerkers</text:span> </text:p>
                  </table:table-cell>
                  <table:table-cell table:style-name="entry" table:number-rows-spanned="1" table:number-columns-spanned="1">
                    <text:p text:style-name="table_al">Bij afwijken van advies wettelijke adviseurs of bij ingekomen zienswijzen: in overleg met portefeuillehouder</text:p>
                    <text:p text:style-name="table_al">    </text:p>
                  </table:table-cell>
                </table:table-row>
                <table:table-row table:style-name="row">
                  <table:table-cell table:style-name="entry" table:number-rows-spanned="1" table:number-columns-spanned="1">
                    <text:p text:style-name="table_al">Uitwerken uitvoeringsprogramma (VTH) in werkplannen betrokken organisatie-onderdelen (art. 10.4 Mo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 O en V</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leggen last onder bestuursdwang voor afdwingen verplichte medewerking aan toezich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 O,V</text:span></text:p>
                  </table:table-cell>
                  <table:table-cell table:style-name="entry" table:number-rows-spanned="1" table:number-columns-spanned="1">
                    <text:p text:style-name="table_al">In overleg met de domeinmanager </text:p>
                  </table:table-cell>
                </table:table-row>
                <table:table-row table:style-name="row">
                  <table:table-cell table:style-name="entry" table:number-rows-spanned="1" table:number-columns-spanned="1">
                    <text:p text:style-name="table_al">Beslissingen over vergoeden van kosten en schade </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 <text:span text:style-name="nadrukcur">domeinmanag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mtrent geheel/gedeeltelijk intrekken vergunning op verzoek vergunninghouder of als geen zienswijzen zijn ingekomen tegen voornemen intrekk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teamleiders – </text:span></text:p>
                    <text:p text:style-name="table_al">
                      <text:span text:style-name="nadrukcur">medewerker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mtrent geheel/gedeeltelijk intrekken vergunningen overige gev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span text:style-name="nadrukcur">/ domeinmanagers - teamleiders</text:span></text:p>
                  </table:table-cell>
                  <table:table-cell table:style-name="entry" table:number-rows-spanned="1" table:number-columns-spanned="1">
                    <text:p text:style-name="table_al">In overleg met domeinmanager</text:p>
                  </table:table-cell>
                </table:table-row>
                <table:table-row table:style-name="row">
                  <table:table-cell table:style-name="entry" table:number-rows-spanned="1" table:number-columns-spanned="1">
                    <text:p text:style-name="table_al">Adviseurs e.a. in gelegenheid stellen advies uit te brengen, onderzoek of voorschriften nog toereikend zijn (art. 2.30 Wabo), handelingen aanvraag en voorbereidingsprocedures, verzoek aanvullende gegevens en het beheer van het OL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 – </text:span></text:p>
                    <text:p text:style-name="table_al">
                      <text:span text:style-name="nadrukcur">medewerker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basisregistraties adressen en 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de definitieve geometrie van panden en verblijfsobject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 teamleider I - aangewezen ambtenaren</text:span></text:p>
                  </table:table-cell>
                  <table:table-cell table:style-name="entry" table:number-rows-spanned="1" table:number-columns-spanned="1">
                    <text:p text:style-name="table_al">(INTB-13-00793)</text:p>
                  </table:table-cell>
                </table:table-row>
                <table:table-row table:style-name="row">
                  <table:table-cell table:style-name="entry" table:number-rows-spanned="1" table:number-columns-spanned="1">
                    <text:p text:style-name="table_al">Aanwijzing ambtenaren belast met de vaststelling van de geometrie (art. 8)</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maken van processen-verbaal van constatering (art. 1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text:span></text:p>
                    <text:p text:style-name="table_al">
                      <text:span text:style-name="nadrukcur"> aangewezen ambtenaren</text:span>
                    </text:p>
                  </table:table-cell>
                  <table:table-cell table:style-name="entry" table:number-rows-spanned="1" table:number-columns-spanned="1">
                    <text:p text:style-name="table_al">(INTB-13-00793)</text:p>
                  </table:table-cell>
                </table:table-row>
                <table:table-row table:style-name="row">
                  <table:table-cell table:style-name="entry" table:number-rows-spanned="1" table:number-columns-spanned="1">
                    <text:p text:style-name="table_al">Inschrijven van brondocumenten in het adressenregister en gebouwenreg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 – </text:span></text:p>
                    <text:p text:style-name="table_al">
                      <text:span text:style-name="nadrukcur">aangewezen ambtenaren</text:span>
                    </text:p>
                  </table:table-cell>
                  <table:table-cell table:style-name="entry" table:number-rows-spanned="1" table:number-columns-spanned="1">
                    <text:p text:style-name="table_al">(INTB-13-00793)</text:p>
                  </table:table-cell>
                </table:table-row>
                <table:table-row table:style-name="row">
                  <table:table-cell table:style-name="entry" table:number-rows-spanned="1" table:number-columns-spanned="1">
                    <text:p text:style-name="table_al">
                      <text:span text:style-name="nadrukvet">Wet basisregistratie grootschalige topograf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siskaart grootschalige topografie gegevens aan de landelijke voorziening aanlever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R– </text:span></text:p>
                    <text:p text:style-name="table_al">
                      <text:span text:style-name="nadrukcur">medewerker GEO-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basisregistratie personen (BRP), het Besluit BRP, de Regeling BRP en de 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attestatie de Vitae, verstrekken overige uittreksels en verklaringen, het verstrekken van gegevens (aktes) uit de basisregistratie personen met inachtneming van de privacy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span text:style-name="nadrukcur">/ domeinmanager -  teamleider D –</text:span></text:p>
                    <text:p text:style-name="table_al">
                      <text:span text:style-name="nadrukcur">seniormedewerker Burgerzaken – </text:span>
                    </text:p>
                    <text:p text:style-name="table_al">
                      <text:span text:style-name="nadrukcur">specialist Burgerlijke stand - applicatiebeheerder GBA/medewerker burgerzaken – </text:span>
                    </text:p>
                    <text:p text:style-name="table_al">
                      <text:span text:style-name="nadrukcur">medewerker Burgerzaken – </text:span>
                    </text:p>
                    <text:p text:style-name="table_al">
                      <text:span text:style-name="nadrukcur">medewerker KCC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gelen van toegang tot GBA-V</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span text:style-name="nadrukcur">/ domeinmanager D – teamleider D – </text:span></text:p>
                    <text:p text:style-name="table_al">
                      <text:span text:style-name="nadrukcur">seniormedewerker Burgerzaken – </text:span>
                    </text:p>
                    <text:p text:style-name="table_al">
                      <text:span text:style-name="nadrukcur">specialist Burgerlijke stand - applicatiebeheerder GBA/medewerker burgerzak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nemen en definitieve uitschrijving (al dan niet ambtshalve) ingezetene uit BRP, vooraankondiging en besluit adresonderzoek</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span text:style-name="nadrukcur">/ domeinmanager D– teamleider D – </text:span></text:p>
                    <text:p text:style-name="table_al">
                      <text:span text:style-name="nadrukcur">seniormedewerker Burgerzaken – </text:span>
                    </text:p>
                    <text:p text:style-name="table_al">
                      <text:span text:style-name="nadrukcur">specialist Burgerlijke stand - applicatiebeheerder GBA/medewerker burgerzak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correctieverzoeken (o.a. wijziging geboortedatum), met uitzondering van wijzingen met eventuele financiële consequenties voor afnemers BRP.</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 <text:span text:style-name="nadrukcur">/ domeinmanager D– teamleider D – </text:span></text:p>
                    <text:p text:style-name="table_al">
                      <text:span text:style-name="nadrukcur">seniormedewerker Burgerzaken – </text:span>
                    </text:p>
                    <text:p text:style-name="table_al">
                      <text:span text:style-name="nadrukcur">specialist Burgerlijke stand - applicatiebeheerder GBA/medewerker burgerzak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bodem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mtrent bevoegdheid om bij inrichtingen af te wijken van bij AMvB gestelde regel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meldingen voornemen bodemsanering of handelingen ex art. 28 bij GS en wijzigingen</text:p>
                  </table:table-cell>
                  <table:table-cell table:style-name="entry" table:number-rows-spanned="1" table:number-columns-spanned="1">
                    <text:p text:style-name="table_al">college / burgemeester </text:p>
                  </table:table-cell>
                  <table:table-cell table:style-name="entry" table:number-rows-spanned="1" table:number-columns-spanned="1">
                    <text:p text:style-name="table_al">directeur / <text:span text:style-name="nadrukcur">domeinmanagers – teamleiders –medewerkers</text:span></text:p>
                  </table:table-cell>
                  <table:table-cell table:style-name="entry" table:number-rows-spanned="1" table:number-columns-spanned="1">
                    <text:p text:style-name="table_al">gemeente als private partij</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 aan GS om maatregelen als gevolg van ongewoon voorval (art. 33 Wb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 <text:span text:style-name="nadrukcur">domeinmanagers – teamleiders –</text:span> </text:p>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gave aan GS van de hun bekende onderzoeksgevallen en gevallen van ernstige verontreiniging en op de hoogte stellen grondeigenar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text:span> <text:span text:style-name="nadrukcur">– </text:span></text:p>
                    <text:p text:style-name="table_al">
                      <text:span text:style-name="nadrukcur">medewerker Bode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mtrent ontheffing, beperkingen of voorschriften als bedoeld in art. 65 – 68 Wbb</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rgdragen voor bestuursrechtelijke handhaving (art. 95 Wbb) tot en met voornemen tot handhav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 – </text:span></text:p>
                    <text:p text:style-name="table_al">
                      <text:span text:style-name="nadrukcur">medewerkers</text:span>
                    </text:p>
                  </table:table-cell>
                  <table:table-cell table:style-name="entry" table:number-rows-spanned="1" table:number-columns-spanned="1">
                    <text:p text:style-name="table_al">Voornemen handhaving in overleg met portefeuillehouder</text:p>
                  </table:table-cell>
                </table:table-row>
                <table:table-row table:style-name="row">
                  <table:table-cell table:style-name="entry" table:number-rows-spanned="1" table:number-columns-spanned="1">
                    <text:p text:style-name="table_al">Verzoeken om verklaringen of afleveringsbonnen van toegepaste bouwstoffen (BBK)</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 –medewerk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rgdragen voor toezicht/ handhaving (art. 4, lid 3 BKK)</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D</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explosieven voor civiel gebrui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mtrent de over te brengen explosiev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 –medewerkers O</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voorbereidende en administratieve hande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teamleiders –medewerk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besluitvorming mbt hogere grenswaar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 – </text:span></text:p>
                    <text:p text:style-name="table_al">
                      <text:span text:style-name="nadrukcur">medewerk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integriteitsbeoordelingen door het openbaar bestuur (Wet bibob)</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es vragen ihkv de Wet bibob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recteur / <text:span text:style-name="nadrukcur">domeinmanagers– teamleiders –medewerk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mtrent verstrekken gegevens in genoemde gev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justitiële en strafvorderlijke 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n van inlichtingen uit justitiële documentatie </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 <text:span text:style-name="nadrukcur">domeinmanager D – teamleider D –</text:span> </text:p>
                    <text:p text:style-name="table_al">
                      <text:span text:style-name="nadrukcur">seniormedewerker Burgerzaken – </text:span>
                    </text:p>
                    <text:p text:style-name="table_al">
                      <text:span text:style-name="nadrukcur">specialist Burgerlijke stand </text:span>
                    </text:p>
                  </table:table-cell>
                  <table:table-cell table:style-name="entry" table:number-rows-spanned="1" table:number-columns-spanned="1">
                    <text:p text:style-name="table_al">art. 9 en 13</text:p>
                  </table:table-cell>
                </table:table-row>
                <table:table-row table:style-name="row">
                  <table:table-cell table:style-name="entry" table:number-rows-spanned="1" table:number-columns-spanned="1">
                    <text:p text:style-name="table_al">Aanvraag afgifte verklaring omtrent het gedrag van een natuurlijk persoon (VOG, “doorgeefluik” tbv artikel 28)</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 <text:span text:style-name="nadrukcur">domeinmanager D – teamleider D –medewerker Burgerzaken– </text:span></text:p>
                    <text:p text:style-name="table_al">
                      <text:span text:style-name="nadrukcur">medewerker KCC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kenbaarheid publiekrechtelijke beperkingen onroerend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ambtshalve of op verzoek, en uitvoering daarva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Luchtv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geven van een verklaring van geen bedenkingen voor ontheffing Tijdelijke Uitzonderlijke Gebruik (TUG) voortvloeiende uit artikel 8a.5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 <text:span text:style-name="nadrukcur">domeinmanagers – teamleiders –medewerk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milieubeheer, Activiteitenbesluit milieubeheer en overige beslu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het gemeentelijk rioler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s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bij of krachtens deze wet (met uitzondering van definitieve handhavingsbeschikkingen), waaronder:</text:p>
                    <text:list text:style-name="id1-3-2-2-4-3-1-5-227-1-2">
                      <text:list-item text:style-override="id1-3-2-2-4-3-1-5-227-1-2-1">
                        <text:number>•</text:number>
                        <text:p text:style-name="table_al">Opleggen maatwerkvoorschriften</text:p>
                      </text:list-item>
                      <text:list-item text:style-override="id1-3-2-2-4-3-1-5-227-1-2-2">
                        <text:number>•</text:number>
                        <text:p text:style-name="table_al">Gelijkwaardigheidstoets</text:p>
                      </text:list-item>
                      <text:list-item text:style-override="id1-3-2-2-4-3-1-5-227-1-2-3">
                        <text:number>•</text:number>
                        <text:p text:style-name="table_al">Besluit om akoestisch rapport te verlangen.</text:p>
                      </text:list-item>
                      <text:list-item text:style-override="id1-3-2-2-4-3-1-5-227-1-2-4">
                        <text:number>•</text:number>
                        <text:p text:style-name="table_al">MER</text:p>
                      </text:list-item>
                      <text:list-item text:style-override="id1-3-2-2-4-3-1-5-227-1-2-5">
                        <text:number>•</text:number>
                        <text:p text:style-name="table_al">Ontheffing verbranden snoeihout</text:p>
                      </text:list-item>
                      <text:list-item text:style-override="id1-3-2-2-4-3-1-5-227-1-2-6">
                        <text:number>•</text:number>
                        <text:p text:style-name="table_al">Overige ontheffingen/vrijstellingen (o.a. Besluit lozing afvalwater huishoudens)</text:p>
                      </text:list-item>
                      <text:list-item text:style-override="id1-3-2-2-4-3-1-5-227-1-2-7">
                        <text:number>•</text:number>
                        <text:p text:style-name="table_al">Verplichting t.a.v. bodemenergiesysteem (Besluit lozen buiten inrichtingen)</text:p>
                      </text:list-item>
                    </text:list>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s - teamleiders –</text:span></text:p>
                    <text:p text:style-name="table_al">
                      <text:span text:style-name="nadrukcur">medewerkers O</text:span>
                    </text:p>
                  </table:table-cell>
                  <table:table-cell table:style-name="entry" table:number-rows-spanned="1" table:number-columns-spanned="1">
                    <text:p text:style-name="table_al">Bij zienswijzen: in overleg met portefeuillehouder</text:p>
                  </table:table-cell>
                </table:table-row>
                <table:table-row table:style-name="row">
                  <table:table-cell table:style-name="entry" table:number-rows-spanned="1" table:number-columns-spanned="1">
                    <text:list text:style-name="id1-3-2-2-4-3-1-5-228-1-1">
                      <text:list-item text:style-override="id1-3-2-2-4-3-1-5-228-1-1-1">
                        <text:number>•</text:number>
                        <text:p text:style-name="table_al">Meldingen ontvangen/doorzenden, afrondingsbrieven</text:p>
                      </text:list-item>
                      <text:list-item text:style-override="id1-3-2-2-4-3-1-5-228-1-1-2">
                        <text:number>•</text:number>
                        <text:p text:style-name="table_al">Mededelingen aanvang werkzaamheden accepteren (o.a. Besluit mobiel breken bouw- en sloopafval)</text:p>
                      </text:list-item>
                      <text:list-item text:style-override="id1-3-2-2-4-3-1-5-228-1-1-3">
                        <text:number>•</text:number>
                        <text:p text:style-name="table_al">Beoordeling dat revisievergunning nodig is (artikel 2.6);</text:p>
                      </text:list-item>
                      <text:list-item text:style-override="id1-3-2-2-4-3-1-5-228-1-1-4">
                        <text:number>•</text:number>
                        <text:p text:style-name="table_al">Besluiten/verzoeken over het al dan niet overleggen van rapporten, gegevens, informatie, bewijsstukken, onderzoek te doen, termijnen e.a.</text:p>
                      </text:list-item>
                    </text:list>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 <text:span text:style-name="nadrukcur">domeinmanagers – teamleiders –medewerkers O</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natuur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ar voren brengen van zienswijze bij tot verlening van vergunning bevoegd orgaa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O –medewerk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op de expertisecentr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het overdragen dan wel buiten gebruik stellen van gronden die in gebruik zijn of worden genomen voor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R – </text:span></text:p>
                    <text:p text:style-name="table_al">
                      <text:span text:style-name="nadrukcur">accountmanager Vast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ver het gelegenheid geven tot kleine kansspel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D – teamleider V –</text:span></text:p>
                    <text:p text:style-name="table_al">
                      <text:span text:style-name="nadrukcur">vergunningverlener APV/bijzondere wetten - </text:span>
                    </text:p>
                    <text:p text:style-name="table_al">
                      <text:span text:style-name="nadrukcur">medewerker APV/bijzondere wetten </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ingen omtrent kansspelautoma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 <text:span text:style-name="nadrukcur">domeinmanager D – teamleider V – </text:span></text:p>
                    <text:p text:style-name="table_al">
                      <text:span text:style-name="nadrukcur">vergunningverlener APV/bijzondere wetten - </text:span>
                    </text:p>
                    <text:p text:style-name="table_al">
                      <text:span text:style-name="nadrukcur">medewerker APV/bijzondere wet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op de lijkbezor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geven verlof tot lijkbezorging als gevolg van een verzoek tot lijkbezorging vóór 36 uur na overlijden of na de zesde dag na overlijden en afgifte van een verlof tot ontled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text:span text:style-name="nadrukcur">/ domeinmanager D – teamleider D –</text:span> </text:p>
                    <text:p text:style-name="table_al">
                      <text:span text:style-name="nadrukcur">seniormedewerker Burgerzaken – </text:span>
                    </text:p>
                    <text:p text:style-name="table_al">
                      <text:span text:style-name="nadrukcur">specialist Burgerlijke stand - applicatiebeheerder GBA/medewerker burgerzak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lijken en graven ogv de 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B – </text:span></text:p>
                    <text:p text:style-name="table_al">
                      <text:span text:style-name="nadrukcur">productieleid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op het primair onder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het overdragen dan wel buiten gebruik stellen van gronden die in gebruik zijn of worden genomen voor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R – </text:span></text:p>
                    <text:p text:style-name="table_al">
                      <text:span text:style-name="nadrukcur">accountmanager Vast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op het voorgezet onder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het overdragen dan wel buiten gebruik stellen van gronden die in gebruik zijn of worden genomen voor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R –</text:span></text:p>
                    <text:p text:style-name="table_al">
                      <text:span text:style-name="nadrukcur">accountmanager Vast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openbare manifesta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mtrent voorschriften, beperkingen of aanwijz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od of opdracht tot het beëindigen of uiteengaa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text:span text:style-name="nadrukcur">/ domeinmanager D</text:span></text:p>
                  </table:table-cell>
                  <table:table-cell table:style-name="entry" table:number-rows-spanned="1" table:number-columns-spanned="1">
                    <text:p text:style-name="table_al">In overleg met de burgemee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ruimtelijke 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mtrent de voorbereiding van structuur- en bestemmingsplann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O</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ektronisch waarmerken en publiceren van bestemmingsplann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 R – teamleiders R –medewerker GEO-informatie/ruimtelijke plannen</text:span></text:p>
                  </table:table-cell>
                  <table:table-cell table:style-name="entry" table:number-rows-spanned="1" table:number-columns-spanned="1">
                    <text:p text:style-name="table_al">(INT-10-000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vervoer gevaarlijke stoff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een ontheffing ex art. 29</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R – teamleider O – </text:span></text:p>
                    <text:p text:style-name="table_al">
                      <text:span text:style-name="nadrukcur">medewerk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inkeltijdenverordening 20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mtrent aanvraag ontheffing, nadere regels en het verdagen van de beslistermij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 –</text:span></text:p>
                    <text:p text:style-name="table_al">
                      <text:span text:style-name="nadrukcur">medewerk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wijzigen ontheffing bij geen gebruik binnen een daarbij gestelde termijn of op verzoek houde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 – </text:span></text:p>
                    <text:p text:style-name="table_al">
                      <text:span text:style-name="nadrukcur">medewerk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of wijzigen van een ontheffing in overige gev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span text:style-name="nadrukcur">/ domeinmanager D – teamleider V</text:span></text:p>
                  </table:table-cell>
                  <table:table-cell table:style-name="entry" table:number-rows-spanned="1" table:number-columns-spanned="1">
                    <text:p text:style-name="table_al">In overleg met de portefeuillehouder</text:p>
                  </table:table-cell>
                </table:table-row>
                <table:table-row table:style-name="row">
                  <table:table-cell table:style-name="entry" table:number-rows-spanned="1" table:number-columns-spanned="1">
                    <text:p text:style-name="table_al">Aanwijzen van toezichthouders</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text:span text:style-name="nadrukcur">/ domeinmanager D – teamleider V</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winkeltij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D – teamleider V – </text:span></text:p>
                    <text:p text:style-name="table_al">
                      <text:span text:style-name="nadrukcur">medewerk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oningwet en Bouwbesluit 201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verrichten van handelingen op basis van of krachtens de Woningwet ivm werkzaamheden van de domeinen, waaronder:</text:p>
                    <text:list text:style-name="id1-3-2-2-4-3-1-5-271-1-2">
                      <text:list-item text:style-override="id1-3-2-2-4-3-1-5-271-1-2-1">
                        <text:number>•</text:number>
                        <text:p text:style-name="table_al">ontheffing als bedoeld in art. 6 Woningwet;</text:p>
                      </text:list-item>
                      <text:list-item text:style-override="id1-3-2-2-4-3-1-5-271-1-2-2">
                        <text:number>•</text:number>
                        <text:p text:style-name="table_al">ontheffingen geluidhinder en trillinghinder bij bouw- en sloopwerkzaamhed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 –medewerkers</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4-3-1-5-272-1-1">
                      <text:list-item text:style-override="id1-3-2-2-4-3-1-5-272-1-1-1">
                        <text:number>•</text:number>
                        <text:p text:style-name="table_al">beoordeling en aanwijzingen ten behoeve van het veiligheidsplan (Bouwbesluit)</text:p>
                      </text:list-item>
                      <text:list-item text:style-override="id1-3-2-2-4-3-1-5-272-1-1-2">
                        <text:number>•</text:number>
                        <text:p text:style-name="table_al">afhandelen gebruiksmeldingen en sloopmeldingen Bouwbesluit en opleggen/wijzigen nadere voorwaard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 – </text:span></text:p>
                    <text:p text:style-name="table_al">
                      <text:span text:style-name="nadrukcur">medewerk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dag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ontheffingen, voorschriften en beperkingen en het treffen van maatregel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 <text:span text:style-name="nadrukcur">domeinmanagers – teamleiders – </text:span></text:p>
                    <text:p text:style-name="table_al">
                      <text:span text:style-name="nadrukcur">medewerkers</text:span>
                    </text:p>
                  </table:table-cell>
                  <table:table-cell table:style-name="entry" table:number-rows-spanned="1" table:number-columns-spanned="1">
                    <text:p text:style-name="table_al">  </text:p>
                  </table:table-cell>
                </table:table-row>
              </table:table>
              <text:p text:style-name="table_bottom"/>
            </text:section>
          </text:section>
          <text:section text:name="artikel_id1-3-2-2-5" text:style-name="artikel">
            <text:p text:style-name="artikel_kop_titel"><text:span text:style-name="artikel_kop_label">Domein Maatschappij</text:span> <text:span text:style-name="artikel_kop_nr"/> <text:span text:style-name="artikel_kop_label"/> </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ext:span text:style-name="nadrukvet">
                        <text:span text:style-name="nadrukondlijn">bevoegdheid </text:span>
                      </text:span>
                    </text:p>
                  </table:table-cell>
                  <table:table-cell table:style-name="entry" table:number-rows-spanned="1" table:number-columns-spanned="1">
                    <text:p text:style-name="table_al">
                      <text:span text:style-name="nadrukvet">
                        <text:span text:style-name="nadrukondlijn">bevoegd orgaan</text:span>
                      </text:span>
                      <text:span text:style-name="nadrukcur">ieder voor zover het zijn bevoegdheden betreft</text:span>
                    </text:p>
                  </table:table-cell>
                  <table:table-cell table:style-name="entry" table:number-rows-spanned="1" table:number-columns-spanned="1">
                    <text:p text:style-name="table_al">
                      <text:span text:style-name="nadrukvet">
                        <text:span text:style-name="nadrukondlijn">Mandaat / <text:span text:style-name="nadrukcur">ondermandaat</text:span> </text:span>
                      </text:span>
                    </text:p>
                  </table:table-cell>
                  <table:table-cell table:style-name="entry" table:number-rows-spanned="1" table:number-columns-spanned="1">
                    <text:p text:style-name="table_al">
                      <text:span text:style-name="nadrukvet">
                        <text:span text:style-name="nadrukondlijn">opmerking</text:span>
                      </text:span>
                    </text:p>
                  </table:table-cell>
                </table:table-row>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aanbest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subsidie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voortkomend uit aanvragen subsidie, verlening en vaststel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 teamleiders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g.v. de Awb voor zover deze samenhangen met de werkzaamheden van het domein, met uitzondering van:</text:p>
                    <text:p text:style-name="table_al">hfdst 9 (klachtenbehandeling) en </text:p>
                    <text:p text:style-name="table_al">hfdst 10 (bepalingen over bestuursorganen; mandaat/ delegatie/ toezi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teamleiders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en en verzenden van brieven van informatieve aard over de voortgang van de procedure of een verzoek om aanvullende stukken in te dien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text:span text:style-name="nadrukcur">domeinmanager - teamleiders –medewerkers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bijstandverlening zelfstandigen 200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het uitvoeren van alle werkzaamheden op het gebied van de uitvoering van het BBZ en schuldhulpverlening zelfstandi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van het ROZ Tw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luit uitvoering sociale werkvoorziening en begeleid w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het uitvoeren van alle werkzaamheden op het gebied van werk en inkom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 teamleiders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estructie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ijzen van plaatsen voor het in ontvangst nemen van destructiemateriaa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 teamleiders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de besluiten en het verrichten van de handelingen ivm het dagelijks bestuur van de gemeente, privaatrechtelijke rechtshandelingen te verrichten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 – teamleiders – </text:span></text:p>
                    <text:p text:style-name="table_al">
                      <text:span text:style-name="nadrukcur">medewerkers </text:span>
                    </text:p>
                  </table:table-cell>
                  <table:table-cell table:style-name="entry" table:number-rows-spanned="1" table:number-columns-spanned="1">
                    <text:p text:style-name="table_al">art. 160 en art. 171</text:p>
                    <text:p text:style-name="table_al">voor zover niet in strijd met de Regeling budgethouders </text:p>
                  </table:table-cell>
                </table:table-row>
                <table:table-row table:style-name="row">
                  <table:table-cell table:style-name="entry" table:number-rows-spanned="1" table:number-columns-spanned="1">
                    <text:p text:style-name="table_al">Het nemen van de besluiten en het verrichten van de handelingen voor het aanwenden van rechtsmiddelen en het voeren van procedures</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 – teamleiders </text:span></text:p>
                  </table:table-cell>
                  <table:table-cell table:style-name="entry" table:number-rows-spanned="1" table:number-columns-spanned="1">
                    <text:p text:style-name="table_al">Artikel 160, f en g en art. 171</text:p>
                    <text:p text:style-name="table_al">Delegatiebesluit 2013</text:p>
                  </table:table-cell>
                </table:table-row>
                <table:table-row table:style-name="row">
                  <table:table-cell table:style-name="entry" table:number-rows-spanned="1" table:number-columns-spanned="1">
                    <text:p text:style-name="table_al">Het doen van aangifte in geval van diefstal, vernieling </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text:span text:style-name="nadrukcur">domeinmanager – teamleiders – </text:span></text:p>
                    <text:p text:style-name="table_al">
                      <text:span text:style-name="nadrukcur">medewerker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doen van aangifte in geval van fraude en agressie</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text:span text:style-name="nadrukcur">domeinmanager – teamleiders </text:span></text:p>
                  </table:table-cell>
                  <table:table-cell table:style-name="entry" table:number-rows-spanned="1" table:number-columns-spanned="1">
                    <text:p text:style-name="table_al">Protocol Agressie en geweld, Integriteitsbel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spraakverordening</text:spa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f er inspraak wordt verleend en op welke wijze</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 – teamleiders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het uitvoeren van alle werkzaamheden n.a.v. de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teamleiders – </text:span></text:p>
                    <text:p text:style-name="table_al">
                      <text:span text:style-name="nadrukcur">consulenten jeugd A en B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eerplichtregeling 199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het uitvoeren van alle werkzaamheden bij de leerplichtwet en aanverwante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 teamleiders – </text:span></text:p>
                    <text:p text:style-name="table_al">
                      <text:span text:style-name="nadrukcur">klantmanager leerplicht/rmc</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eerplichtwet 1969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het uitvoeren van alle werkzaamheden bij de leerplichtwet en aanverwante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 teamleiders -  </text:span></text:p>
                    <text:p text:style-name="table_al">
                      <text:span text:style-name="nadrukcur">klantmanager leerplicht/rmc</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ticipatie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het uitvoeren van alle werkzaamheden op het gebied van werk en inkom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teamleiders - </text:span></text:p>
                    <text:p text:style-name="table_al">
                      <text:span text:style-name="nadrukcur">klantmanager werk – </text:span>
                    </text:p>
                    <text:p text:style-name="table_al">
                      <text:span text:style-name="nadrukcur">inkomensconsul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de boete gesprekken en het opleggen van de boete</text:p>
                  </table:table-cell>
                  <table:table-cell table:style-name="entry" table:number-rows-spanned="1" table:number-columns-spanned="1">
                    <text:p text:style-name="table_al">college</text:p>
                  </table:table-cell>
                  <table:table-cell table:style-name="entry" table:number-rows-spanned="1" table:number-columns-spanned="1">
                    <text:p text:style-name="table_al">Sociale Recherche Twente</text:p>
                  </table:table-cell>
                  <table:table-cell table:style-name="entry" table:number-rows-spanned="1" table:number-columns-spanned="1">
                    <text:p text:style-name="table_al">geldt voor het bedrag vanaf </text:p>
                    <text:p text:style-name="table_al">€ 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geling gehandicaptenparkeer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mbt een aanvraag gehandicaptenparkeerkaar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teamleiders– </text:span></text:p>
                    <text:p text:style-name="table_al">
                      <text:span text:style-name="nadrukcur">klantmanager zor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geling tegemoetkoming sociaal medische kinderopvang Oldenz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in het kader van sociaal medische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teamleider– </text:span></text:p>
                    <text:p text:style-name="table_al">
                      <text:span text:style-name="nadrukcur">inkomensconsulent – </text:span>
                    </text:p>
                    <text:p text:style-name="table_al">
                      <text:span text:style-name="nadrukcur">consulent jeug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geling uitvoering sociale werkvoorziening en begeleid werken 201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voortvloeiend uit deze 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teamleiders– klantmanagers werk</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e-integratieverordening Participatie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het uitvoeren van alle werkzaamheden op het gebied van werk en inkom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teamleiders– klantmanager werk</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ordening behandeling bezwaarschriften Oldenzaal 20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ing alle voor de zaak relevante stukken, schriftelijke reactie, verzoek om wijziging tijdstip hoorzitting</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directeur / <text:span text:style-name="nadrukcur">domeinmanagers - teamleiders - </text:span></text:p>
                    <text:p text:style-name="table_al">
                      <text:span text:style-name="nadrukcur">medewerk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richten van de handelingen omtrent de behandeling van een bezwaar</text:p>
                  </table:table-cell>
                  <table:table-cell table:style-name="entry" table:number-rows-spanned="1" table:number-columns-spanned="1">
                    <text:p text:style-name="table_al">voorzitter van de kamer</text:p>
                  </table:table-cell>
                  <table:table-cell table:style-name="entry" table:number-rows-spanned="1" table:number-columns-spanned="1">
                    <text:p text:style-name="table_al">
                      <text:span text:style-name="nadrukcur">/ secretarissen van de kam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ordening Bijdragefond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mbt aanvragen ogv dez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ordening leerlingen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het uitvoeren van alle werkzaamheden op het gebied van zorg en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teamleiders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ordening maatschappelijke ondersteuning 201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het uitvoeren van alle werkzaamheden op het gebied van zorg en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teamleiders– </text:span></text:p>
                    <text:p text:style-name="table_al">
                      <text:span text:style-name="nadrukcur">klantmanagers zor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ordening persoonsgebonden budget begeleid werken sociale werkvoorzi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het uitvoeren van alle werkzaamheden op het gebied van zorg en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teamleiders – </text:span></text:p>
                    <text:p text:style-name="table_al">
                      <text:span text:style-name="nadrukcur">klantmanagers 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educatie en beroepsonderwij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het uitvoeren van alle werkzaamheden op het gebied van zorg en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gemeentelijke schuldhulp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mtrent de uitvoering van schulddienstverlening aan particulier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Stadsbank Oost Nederlan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inkomensvoorziening oudere en gedeeltelijk arbeidsongeschikte gewezen zelfstandi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het uitvoeren van alle werkzaamheden op het gebied van werk en inkom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teamleiders– </text:span></text:p>
                    <text:p text:style-name="table_al">
                      <text:span text:style-name="nadrukcur">klantmanagers werk – inkomensconsul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en van een IOAZ uitk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van het ROZ Twent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de boete gesprekken en het opleggen van de boete</text:p>
                  </table:table-cell>
                  <table:table-cell table:style-name="entry" table:number-rows-spanned="1" table:number-columns-spanned="1">
                    <text:p text:style-name="table_al">college</text:p>
                  </table:table-cell>
                  <table:table-cell table:style-name="entry" table:number-rows-spanned="1" table:number-columns-spanned="1">
                    <text:p text:style-name="table_al">Sociale Recherche Twente</text:p>
                  </table:table-cell>
                  <table:table-cell table:style-name="entry" table:number-rows-spanned="1" table:number-columns-spanned="1">
                    <text:p text:style-name="table_al">geldt voor het bedrag vanaf </text:p>
                    <text:p text:style-name="table_al">€ 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inkomensvoorziening oudere en gedeeltelijk arbeidsongeschikte werkloze werknem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het uitvoeren van alle werkzaamheden op het gebied van werk en inkom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teamleiders – </text:span></text:p>
                    <text:p text:style-name="table_al">
                      <text:span text:style-name="nadrukcur">klantmanagers werk – inkomensconsul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de boete gesprekken en het opleggen van de boete</text:p>
                  </table:table-cell>
                  <table:table-cell table:style-name="entry" table:number-rows-spanned="1" table:number-columns-spanned="1">
                    <text:p text:style-name="table_al">college</text:p>
                  </table:table-cell>
                  <table:table-cell table:style-name="entry" table:number-rows-spanned="1" table:number-columns-spanned="1">
                    <text:p text:style-name="table_al">Sociale Recherche Twente</text:p>
                  </table:table-cell>
                  <table:table-cell table:style-name="entry" table:number-rows-spanned="1" table:number-columns-spanned="1">
                    <text:p text:style-name="table_al">geldt voor het bedrag vanaf </text:p>
                    <text:p text:style-name="table_al">€ 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kinderopvang en kwaliteitseisen peuterspeelza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omtrent exploitatie en handhaving van kinderopvang 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teamleiders </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maatschappelijke ondersteuning 201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het uitvoeren van alle werkzaamheden op het gebied van zor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teamleiders– </text:span></text:p>
                    <text:p text:style-name="table_al">
                      <text:span text:style-name="nadrukcur">klantmanagers zor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sociale werkvoorzi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uiten en het uitvoeren van alle werkzaamheden op het gebied van werk en inkom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 teamleiders– </text:span></text:p>
                    <text:p text:style-name="table_al">
                      <text:span text:style-name="nadrukcur">klantmanagers 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SUW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in de Governance Werkplein Twent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gemeente Enschede</text:p>
                  </table:table-cell>
                  <table:table-cell table:style-name="entry" table:number-rows-spanned="1" table:number-columns-spanned="1">
                    <text:p text:style-name="table_al">INTB-17-03037</text:p>
                  </table:table-cell>
                </table:table-row>
                <table:table-row table:style-name="row">
                  <table:table-cell table:style-name="entry" table:number-rows-spanned="1" table:number-columns-spanned="1">
                    <text:p text:style-name="table_al">
                      <text:span text:style-name="nadrukvet">Wet tijdelijk huisverbo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en uitvoering geven aan het opleggen van een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en van justitie van de regiopolitie Twente</text:p>
                  </table:table-cell>
                  <table:table-cell table:style-name="entry" table:number-rows-spanned="1" table:number-columns-spanned="1">
                    <text:p text:style-name="table_al">met in achtneming van art. 3 Wet tijdelijk huisverbod</text:p>
                  </table:table-cell>
                </table:table-row>
              </table:table>
              <text:p text:style-name="table_bottom"/>
            </text:section>
          </text:section>
          <text:section text:name="artikel_id1-3-2-2-6" text:style-name="artikel">
            <text:p text:style-name="artikel_kop_titel"><text:span text:style-name="artikel_kop_label">Personele verantwoordelijkheden</text:span> <text:span text:style-name="artikel_kop_nr"/> <text:span text:style-name="artikel_kop_label"/> </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
                      <text:span text:style-name="nadrukvet">
                        <text:span text:style-name="nadrukondlijn">bevoegdheid</text:span>
                      </text:span> </text:p>
                  </table:table-cell>
                  <table:table-cell table:style-name="entry" table:number-rows-spanned="1" table:number-columns-spanned="1">
                    <text:p text:style-name="table_al">
                      <text:span text:style-name="nadrukvet">
                        <text:span text:style-name="nadrukondlijn">bevoegd orgaan</text:span>
                      </text:span>
                      <text:span text:style-name="nadrukcur">ieder voor zover het zijn bevoegdheden betreft</text:span>
                    </text:p>
                  </table:table-cell>
                  <table:table-cell table:style-name="entry" table:number-rows-spanned="1" table:number-columns-spanned="1">
                    <text:p text:style-name="table_al">
                      <text:span text:style-name="nadrukvet">
                        <text:span text:style-name="nadrukondlijn">mandaat/ <text:span text:style-name="nadrukcur">ondermandaat</text:span></text:span>
                      </text:span>
                    </text:p>
                  </table:table-cell>
                  <table:table-cell table:style-name="entry" table:number-rows-spanned="1" table:number-columns-spanned="1">
                    <text:p text:style-name="table_al">
                      <text:span text:style-name="nadrukvet">
                        <text:span text:style-name="nadrukondlijn">opmerking</text:span>
                      </text:span>
                    </text:p>
                  </table:table-cell>
                </table:table-row>
                <table:table-row table:style-name="row">
                  <table:table-cell table:style-name="entry" table:number-rows-spanned="1" table:number-columns-spanned="1">
                    <text:p text:style-name="table_al">
                      <text:span text:style-name="nadrukvet">Arbeidsomstandighe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lden van een arbeidsongeva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span text:style-name="nadrukcur">/ domeinmanagers - teamleiders</text:span></text:p>
                  </table:table-cell>
                  <table:table-cell table:style-name="entry" table:number-rows-spanned="1" table:number-columns-spanned="1">
                    <text:p text:style-name="table_al">Domeinmanager voor zover betreft teamleiders en projectlei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okale uitwerkingsovereenkomst gemeente Oldenz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het aanstell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Domeinmanager voor zover betreft teamleiders en projectleiders </text:p>
                  </table:table-cell>
                </table:table-row>
                <table:table-row table:style-name="row">
                  <table:table-cell table:style-name="entry" table:number-rows-spanned="1" table:number-columns-spanned="1">
                    <text:p text:style-name="table_al">Het nemen van alle besluiten omtrent salaris, vergoedingen, toelagen en uitk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Domeinmanager voor zover betreft teamleiders en projectleiders </text:p>
                  </table:table-cell>
                </table:table-row>
                <table:table-row table:style-name="row">
                  <table:table-cell table:style-name="entry" table:number-rows-spanned="1" table:number-columns-spanned="1">
                    <text:p text:style-name="table_al">Het nemen van alle besluiten omtrent arbeidsduur en werktij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Domeinmanager voor zover betreft teamleiders en projectleiders </text:p>
                  </table:table-cell>
                </table:table-row>
                <table:table-row table:style-name="row">
                  <table:table-cell table:style-name="entry" table:number-rows-spanned="1" table:number-columns-spanned="1">
                    <text:p text:style-name="table_al">Het nemen van alle besluiten omtrent het uitwisselen van arbeidsvoorwaar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Domeinmanager voor zover betreft teamleiders en projectleiders </text:p>
                  </table:table-cell>
                </table:table-row>
                <table:table-row table:style-name="row">
                  <table:table-cell table:style-name="entry" table:number-rows-spanned="1" table:number-columns-spanned="1">
                    <text:p text:style-name="table_al">Het nemen van alle besluiten omtrent vakantie, vakantietoelage en (zwangerschaps- en bevallings)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Domeinmanager voor zover betreft teamleiders en projectleiders </text:p>
                  </table:table-cell>
                </table:table-row>
                <table:table-row table:style-name="row">
                  <table:table-cell table:style-name="entry" table:number-rows-spanned="1" table:number-columns-spanned="1">
                    <text:p text:style-name="table_al">Het nemen van alle besluiten omtrent de gemeentelijke levensloop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i.v.m. ongeschiktheid wegens ziekte of gebrek</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ontslag op eigen verzoek</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Domeinmanager voor zover betreft teamleiders en projectleiders</text:p>
                  </table:table-cell>
                </table:table-row>
                <table:table-row table:style-name="row">
                  <table:table-cell table:style-name="entry" table:number-rows-spanned="1" table:number-columns-spanned="1">
                    <text:p text:style-name="table_al">Het nemen van alle besluiten omtrent eervol ontsl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uitkering functioneel leeftijdsontsl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Domeinmanager voor zover betreft teamleiders en projectleiders </text:p>
                  </table:table-cell>
                </table:table-row>
                <table:table-row table:style-name="row">
                  <table:table-cell table:style-name="entry" table:number-rows-spanned="1" table:number-columns-spanned="1">
                    <text:p text:style-name="table_al">Het nemen van alle besluiten omtrent een bovenwettelijke werkloosheiduitk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van werk-naar-werk aanpak en voorzieningen bij werkloosheid</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de uitkeringsregeling bij ontsla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suppletie</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Domeinmanager voor zover betreft teamleiders en projectleiders </text:p>
                  </table:table-cell>
                </table:table-row>
                <table:table-row table:style-name="row">
                  <table:table-cell table:style-name="entry" table:number-rows-spanned="1" table:number-columns-spanned="1">
                    <text:p text:style-name="table_al">Het nemen van alle besluiten omtrent overige rechten en verplich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Domeinmanager voor zover betreft teamleiders en projectleiders </text:p>
                  </table:table-cell>
                </table:table-row>
                <table:table-row table:style-name="row">
                  <table:table-cell table:style-name="entry" table:number-rows-spanned="1" table:number-columns-spanned="1">
                    <text:p text:style-name="table_al">Het nemen van alle besluiten omtrent disciplinaire straff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opleiding en ontwikk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Domeinmanager voor zover betreft teamleiders en projectleiders </text:p>
                  </table:table-cell>
                </table:table-row>
                <table:table-row table:style-name="row">
                  <table:table-cell table:style-name="entry" table:number-rows-spanned="1" table:number-columns-spanned="1">
                    <text:p text:style-name="table_al">Het nemen van alle besluiten omtrent verplaatsings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Domeinmanager voor zover betreft teamleiders en projectleiders </text:p>
                  </table:table-cell>
                </table:table-row>
                <table:table-row table:style-name="row">
                  <table:table-cell table:style-name="entry" table:number-rows-spanned="1" table:number-columns-spanned="1">
                    <text:p text:style-name="table_al">Het nemen van een besluit omtrent een aanvraag voor een inconveniëntenvergoeding</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Domeinmanager voor zover betreft teamleiders en projectleiders </text:p>
                  </table:table-cell>
                </table:table-row>
                <table:table-row table:style-name="row">
                  <table:table-cell table:style-name="entry" table:number-rows-spanned="1" table:number-columns-spanned="1">
                    <text:p text:style-name="table_al">Het nemen van een besluit over het verlenen van een vergoeding wacht- en storingsdiensten indien de regeling niet voorziet</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Domeinmanager voor zover betreft teamleiders en projectleiders </text:p>
                  </table:table-cell>
                </table:table-row>
                <table:table-row table:style-name="row">
                  <table:table-cell table:style-name="entry" table:number-rows-spanned="1" table:number-columns-spanned="1">
                    <text:p text:style-name="table_al">Het nemen van een besluit over uniform- en werkkleding indien de regeling niet voorziet</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 <text:span text:style-name="nadrukcur">domeinmanagers - teamleiders</text:span></text:p>
                  </table:table-cell>
                  <table:table-cell table:style-name="entry" table:number-rows-spanned="1" table:number-columns-spanned="1">
                    <text:p text:style-name="table_al">Domeinmanager voor zover betreft teamleiders en projectleiders </text:p>
                  </table:table-cell>
                </table:table-row>
                <table:table-row table:style-name="row">
                  <table:table-cell table:style-name="entry" table:number-rows-spanned="1" table:number-columns-spanned="1">
                    <text:p text:style-name="table_al">Het nemen van alle besluiten omtrent hypothecaire geldl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de EHBO-voorzi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alle besluiten omtrent het emailreglemen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text:p>
                  </table:table-cell>
                  <table:table-cell table:style-name="entry" table:number-rows-spanned="1" table:number-columns-spanned="1">
                    <text:p text:style-name="table_al">Mandaat is in de regeling verleend</text:p>
                  </table:table-cell>
                </table:table-row>
                <table:table-row table:style-name="row">
                  <table:table-cell table:style-name="entry" table:number-rows-spanned="1" table:number-columns-spanned="1">
                    <text:p text:style-name="table_al">Het nemen van alle besluiten omtrent de klokkenluiders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431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1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1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er gemeente Oldenz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13</meta:user-defined>
    <meta:user-defined meta:name="OVERHEIDop.GmbID/DC.identifier">gmb-2017-124313</meta:user-defined>
    <meta:user-defined meta:name="OVERHEID.TaxonomieBeleidsagenda/OVERHEID.category">Bestuur | Organisatie en beleid</meta:user-defined>
    <meta:user-defined meta:name="OVERHEID.Gemeente/DC.spatial">Oldenzaal</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versieInformatie"/>
  </office:meta>
</office:document-meta>
</file>