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105 in Voorthuizen, het plaatsen van een digitale LE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8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31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1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1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105 in Voorthuizen, het plaatsen van een digitale LED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312</meta:user-defined>
    <meta:user-defined meta:name="OVERHEIDop.GmbID/DC.identifier">gmb-2017-124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M 105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870 467207</meta:user-defined>
    <meta:user-defined meta:name="OVERHEIDop.versieInformatie"/>
  </office:meta>
</office:document-meta>
</file>