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penveer, Hortensiastraat 2 - 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2 Ter Aar - zaak nr. W-2017-0201 - aanvraag omgevingsvergunning voor het nieuw bouwen van een woning en aanleggen van een in-uitrit - beslistermijn is verlengd met een periode van zes weken - verzonden 1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penveer, Hortensiastraat 2 - 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09</meta:user-defined>
    <meta:user-defined meta:name="OVERHEIDop.GmbID/DC.identifier">gmb-2017-124309</meta:user-defined>
    <meta:user-defined meta:name="OVERHEID.TaxonomieBeleidsagenda/OVERHEID.category">Ruimte en infrastructuur | Organisatie en beleid</meta:user-defined>
    <meta:user-defined meta:name="OVERHEIDop.referentienummer">W-201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77 466347</meta:user-defined>
    <meta:user-defined meta:name="OVERHEIDop.versieInformatie"/>
  </office:meta>
</office:document-meta>
</file>