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Wijkinitiatieven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1 juli 2017 heeft het college van burgemeester en wethouders van de gemeente Arnhem besloten deSubsidieregeling Wijkinitiatieven Arnhemvast te stellen (zaaknummer 161798) </text:p>
            <text:p text:style-name="al">Inzien </text:p>
            <text:p text:style-name="al">Het besluit kunt u inzien bij het loket BWL. Ook zal het besluit te raadplegen zijn via het 'Bestuurlijke Informatie Systeem' op de gemeentelijke website www.Arnhem.nl . De volledige tekst treft u hieronder aan.</text:p>
            <text:p text:style-name="al">
            <text:span text:style-name="nadrukvet">Subsidieregeling Wijkinitiatieven Arnhem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omschrijvingen</text:p>
            <text:p text:style-name="al">Voor toepassing van deze regeling wordt verstaan onder: </text:p>
            <text:list text:style-name="id1-3-2-2-2-3">
              <text:list-item text:style-override="id1-3-2-2-2-3-1">
                <text:number>a.</text:number>
                <text:p text:style-name="al">Het college: het college van burgemeester en wethouders van de gemeente Arnhem;</text:p>
              </text:list-item>
              <text:list-item text:style-override="id1-3-2-2-2-3-2">
                <text:number>b.</text:number>
                <text:p text:style-name="al">Organisatie: een rechtspersoon die zich ten doel stelt om activiteiten zonder overwegend winstoogmerk te verrichten;</text:p>
              </text:list-item>
              <text:list-item text:style-override="id1-3-2-2-2-3-3">
                <text:number>c.</text:number>
                <text:p text:style-name="al">Wijk: gebiedsdelen van de gemeente Arnhem die in een wijkprogramma worden genoemd;</text:p>
              </text:list-item>
              <text:list-item text:style-override="id1-3-2-2-2-3-4">
                <text:number>d.</text:number>
                <text:p text:style-name="al">Wijkprogramma: programma zoals omschreven in de meeste recente perspectiefnota van de gemeente Arnhe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Subsidiëring</text:p>
            <text:list text:style-name="id1-3-2-2-3-2">
              <text:list-item text:style-override="id1-3-2-2-3-2">
                <text:number>1.</text:number>
                <text:p text:style-name="al">Het college kan aan burgers en organisaties subsidie verstrekken als bijdrage in de kosten van activiteiten die van toegevoegde waarde zijn voor de wijk waarop de activiteiten gericht zijn.</text:p>
              </text:list-item>
              <text:list-item text:style-override="id1-3-2-2-3-3">
                <text:number>2.</text:number>
                <text:p text:style-name="al">De activiteiten moeten passen binnen het wijkprogramma voor zover deze zich richten op de wijk waarop de activiteit gericht is.</text:p>
              </text:list-item>
              <text:list-item text:style-override="id1-3-2-2-3-4">
                <text:number>3.</text:number>
                <text:p text:style-name="al">Subsidie kan worden verstrekt tot een maximum van € 50.000, in bijzondere gevallen kan hiervan worden afgewek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Subsidieplafond</text:p>
            <text:p text:style-name="al">Het college kan een subsidieplafond vaststel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De aanvraag</text:p>
            <text:p text:style-name="al">De aanvragen worden per kalenderjaar behandeld volgens het principe "wie-het-eerst-komt, wie-het-eerst-maalt". De datum van binnenkomst van een aanvraag is hiervoor bepalend. De datum waarop de aanvraag volledig is, is de datum van binnenkom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Betaling</text:p>
            <text:p text:style-name="al">Op basis van een verleende subsidie kan door het college een voorschot tot 100% worden verstrek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Weigeringsgronden</text:p>
            <text:p text:style-name="al">Subsidie kan, naast de in artikel 4:25 en 4:35 van de Algemene wet bestuursrecht en artikel 7 van de Algemene Subsidieverordening Arnhem genoemde gevallen, in ieder geval worden geweigerd indien gegronde reden bestaat om aan te nemen dat de activiteiten een onvoldoende betrouwbare financiële basis hebbe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Afwijkingsmogelijkheid</text:p>
            <text:p text:style-name="al">Het college kan in bijzondere gevallen ten gunste van een aanvrager afwijken van één of meerdere bepalingen van deze regel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Inwerkingtreding</text:p>
            <text:p text:style-name="al">Deze regeling treedt op de dag na bekendmaking in werking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:</text:span> Citeerregel</text:p>
            <text:p text:style-name="al">Deze regeling wordt aangehaald als: 'Subsidieregeling Wijkinitiatieven Arnhem'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Wijkinitiatieve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08</meta:user-defined>
    <meta:user-defined meta:name="OVERHEIDop.GmbID/DC.identifier">gmb-2017-124308</meta:user-defined>
    <meta:user-defined meta:name="OVERHEID.TaxonomieBeleidsagenda/OVERHEID.category">Sociale zekerheid | Organisatie en beleid</meta:user-defined>
    <meta:user-defined meta:name="OVERHEID.Gemeente/DC.spatial">Arnh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versieInformatie"/>
  </office:meta>
</office:document-meta>
</file>