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Verleende standplaatsvergunning - 19 jul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12 juli 2017 besloten een incidentele standplaatsvergunning te verlenen aan Trined BV, Postbus 96, 5490 AB Sint-Oederode voor het met een bus informatie verstrekken over glasvezel op donderdagen op het Raadhuisplein in Nistelrode en vrijdagen op het Mr. Loeffenplein in Vorstenbosch tot en met 31 december 2017.</text:p>
            <text:p text:style-name="common-al">
            <text:span text:style-name="nadrukvet">Inzage</text:span>: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19 juli 2017</text:span>
            <text:span text:style-name="datum"/>
          </text:p>
          </text:section>
          <text:section text:name="ondertekening_id1-3-2-2-2">
            <text:p><text:span text:style-name="functie">Het college van burgemeester en wethouders van de gemeente Bernheze</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2430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0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0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Verleende standplaatsvergunning - 19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307</meta:user-defined>
    <meta:user-defined meta:name="OVERHEIDop.GmbID/DC.identifier">gmb-2017-1243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6</meta:user-defined>
    <meta:user-defined meta:name="OVERHEIDop.woonplaats">Vorstenbosch</meta:user-defined>
    <meta:user-defined meta:name="OVERHEIDop.straatnaam">Meester Loeffenplein</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6452 407242</meta:user-defined>
    <meta:user-defined meta:name="OVERHEIDop.versieInformatie"/>
  </office:meta>
</office:document-meta>
</file>