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omgevingsvergunning voor het plaatsen van een tuinhuisje, Spoordwarsstraat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tijdelijk plaatsen van een tuinhuisje (maximaal 5 jaar), periode 13 juli 2017 t/m 13 juli 2022,  op het adres Spoordwarsstraat 1 te Brunssum. (De beschikking is op 13 juli verzonden.)</text:p>
            <text:p text:style-name="common-al"/>
            <text:p text:style-name="common-al">Dossiernummer: 17170</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0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0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0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omgevingsvergunning voor het plaatsen van een tuinhuisje, Spoordwars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04</meta:user-defined>
    <meta:user-defined meta:name="OVERHEIDop.GmbID/DC.identifier">gmb-2017-124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H 1</meta:user-defined>
    <meta:user-defined meta:name="OVERHEIDop.woonplaats">Brunssum</meta:user-defined>
    <meta:user-defined meta:name="OVERHEIDop.straatnaam">Spoordwar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48 327417</meta:user-defined>
    <meta:user-defined meta:name="OVERHEIDop.versieInformatie"/>
  </office:meta>
</office:document-meta>
</file>