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uitgebreid: Onder De Linden 21 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hebben genomen inzake een omgevingsvergunning, waarbij de uitgebreide voorbereidingsprocedure van toepassing is.</text:span></text:p>
            <text:p><text:span text:style-name="functie"/></text:p>
            <text:p><text:span text:style-name="functie">Zaakid: 195221723</text:span></text:p>
            <text:p><text:span text:style-name="functie">Datum indiening: ambtshalve</text:span></text:p>
            <text:p><text:span text:style-name="functie">Omschrijving: maatwerkvoorschriften geluid</text:span></text:p>
            <text:p><text:span text:style-name="functie">Adres: Onder De Linden 21 A </text:span></text:p>
            <text:p><text:span text:style-name="functie">Activiteiten: Maatwerk op basis van het Activiteitenbesluit</text:span></text:p>
            <text:p><text:span text:style-name="functie">Besluit: Verlenen </text:span></text:p>
            <text:p><text:span text:style-name="functie">Datum ondertekening: 23 juni 2017</text:span></text:p>
            <text:p><text:span text:style-name="functie">Datum verzending: 23 juni 2017</text:span></text:p>
            <text:p><text:span text:style-name="functie"/></text:p>
            <text:p><text:span text:style-name="functie">Inzien </text:span></text:p>
            <text:p><text:span text:style-name="functie">De bovengenoemde besluiten in het kader van de uitgebreide procedure met de hierop betrekking hebbende documenten liggen ter inzage van donderdag 20 juli 2017 tot donderdag 31 augustus 2017.</text:span></text:p>
            <text:p><text:span text:style-name="functie"/></text:p>
            <text:p><text:span text:style-name="functie"/></text:p>
            <text:p><text:span text:style-name="functie">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30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0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0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uitgebreid: Onder De Linden 2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03</meta:user-defined>
    <meta:user-defined meta:name="OVERHEIDop.GmbID/DC.identifier">gmb-2017-12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KG 27</meta:user-defined>
    <meta:user-defined meta:name="OVERHEIDop.woonplaats">Arnhem</meta:user-defined>
    <meta:user-defined meta:name="OVERHEIDop.straatnaam">Onder de Lind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38 444721</meta:user-defined>
    <meta:user-defined meta:name="OVERHEIDop.versieInformatie"/>
  </office:meta>
</office:document-meta>
</file>