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03-1-1">
      <style:table-column-properties/>
    </style:style>
    <style:style style:family="table-column" style:parent-style-name="colspec" style:name="id1-3-2-2-1-1903-1-2">
      <style:table-column-properties/>
    </style:style>
    <style:style style:family="table-column" style:parent-style-name="colspec" style:name="id1-3-2-2-1-1903-1-3">
      <style:table-column-properties/>
    </style:style>
    <style:style style:family="table-column" style:parent-style-name="colspec" style:name="id1-3-2-2-1-1903-1-4">
      <style:table-column-properties/>
    </style:style>
    <style:style style:family="table-column" style:parent-style-name="colspec" style:name="id1-3-2-2-1-1903-1-5">
      <style:table-column-properties/>
    </style:style>
    <style:style style:family="table-column" style:parent-style-name="colspec" style:name="id1-3-2-2-1-1903-1-6">
      <style:table-column-properties/>
    </style:style>
    <style:style style:family="table-column" style:parent-style-name="colspec" style:name="id1-3-2-2-1-1903-1-7">
      <style:table-column-properties/>
    </style:style>
    <style:style style:family="table-column" style:parent-style-name="colspec" style:name="id1-3-2-2-1-1903-1-8">
      <style:table-column-properties/>
    </style:style>
    <style:style style:family="table-column" style:parent-style-name="colspec" style:name="id1-3-2-2-1-2053-1-1">
      <style:table-column-properties/>
    </style:style>
    <style:style style:family="table-column" style:parent-style-name="colspec" style:name="id1-3-2-2-1-2053-1-2">
      <style:table-column-properties/>
    </style:style>
    <style:style style:family="table-column" style:parent-style-name="colspec" style:name="id1-3-2-2-1-2053-1-3">
      <style:table-column-properties/>
    </style:style>
    <style:style style:family="table-column" style:parent-style-name="colspec" style:name="id1-3-2-2-1-2053-1-4">
      <style:table-column-properties/>
    </style:style>
    <style:style style:family="table-column" style:parent-style-name="colspec" style:name="id1-3-2-2-1-2053-1-5">
      <style:table-column-properties/>
    </style:style>
    <style:style style:family="table-column" style:parent-style-name="colspec" style:name="id1-3-2-2-1-2053-1-6">
      <style:table-column-properties/>
    </style:style>
    <style:style style:family="table-column" style:parent-style-name="colspec" style:name="id1-3-2-2-1-2053-1-7">
      <style:table-column-properties/>
    </style:style>
    <style:style style:family="table-column" style:parent-style-name="colspec" style:name="id1-3-2-2-1-2053-1-8">
      <style:table-column-properties/>
    </style:style>
    <style:style style:family="table-column" style:parent-style-name="colspec" style:name="id1-3-2-2-1-3375-1-1">
      <style:table-column-properties/>
    </style:style>
    <style:style style:family="table-column" style:parent-style-name="colspec" style:name="id1-3-2-2-1-3375-1-2">
      <style:table-column-properties/>
    </style:style>
    <style:style style:family="table-column" style:parent-style-name="colspec" style:name="id1-3-2-2-1-3375-1-3">
      <style:table-column-properties/>
    </style:style>
    <style:style style:family="table-column" style:parent-style-name="colspec" style:name="id1-3-2-2-1-3375-1-4">
      <style:table-column-properties/>
    </style:style>
    <style:style style:family="table-column" style:parent-style-name="colspec" style:name="id1-3-2-2-1-3375-1-5">
      <style:table-column-properties/>
    </style:style>
    <style:style style:family="table-column" style:parent-style-name="colspec" style:name="id1-3-2-2-1-3375-1-6">
      <style:table-column-properties/>
    </style:style>
    <style:style style:family="table-column" style:parent-style-name="colspec" style:name="id1-3-2-2-1-3375-1-7">
      <style:table-column-properties/>
    </style:style>
    <style:style style:family="table-column" style:parent-style-name="colspec" style:name="id1-3-2-2-1-3375-1-8">
      <style:table-column-properties/>
    </style:style>
    <style:style style:family="table-column" style:parent-style-name="colspec" style:name="id1-3-2-2-1-3375-1-9">
      <style:table-column-properties/>
    </style:style>
    <style:style style:family="table-column" style:parent-style-name="colspec" style:name="id1-3-2-2-1-3375-1-10">
      <style:table-column-properties/>
    </style:style>
    <style:style style:family="table-column" style:parent-style-name="colspec" style:name="id1-3-2-2-1-3375-1-11">
      <style:table-column-properties/>
    </style:style>
    <style:style style:family="table-column" style:parent-style-name="colspec" style:name="id1-3-2-2-1-3375-1-12">
      <style:table-column-properties/>
    </style:style>
    <style:style style:family="table-column" style:parent-style-name="colspec" style:name="id1-3-2-2-1-4404-1-1">
      <style:table-column-properties/>
    </style:style>
    <style:style style:family="table-column" style:parent-style-name="colspec" style:name="id1-3-2-2-1-4404-1-2">
      <style:table-column-properties/>
    </style:style>
    <style:style style:family="table-column" style:parent-style-name="colspec" style:name="id1-3-2-2-1-4408-1-1">
      <style:table-column-properties/>
    </style:style>
    <style:style style:family="table-column" style:parent-style-name="colspec" style:name="id1-3-2-2-1-4408-1-2">
      <style:table-column-properties/>
    </style:style>
    <style:style style:family="table-column" style:parent-style-name="colspec" style:name="id1-3-2-2-1-4408-1-3">
      <style:table-column-properties/>
    </style:style>
    <style:style style:family="table-column" style:parent-style-name="colspec" style:name="id1-3-2-2-1-4408-1-4">
      <style:table-column-properties/>
    </style:style>
    <style:style style:family="table-column" style:parent-style-name="colspec" style:name="id1-3-2-2-1-4408-1-5">
      <style:table-column-properties/>
    </style:style>
    <style:style style:family="table-column" style:parent-style-name="colspec" style:name="id1-3-2-2-1-4408-1-6">
      <style:table-column-properties/>
    </style:style>
    <style:style style:family="table-column" style:parent-style-name="colspec" style:name="id1-3-2-2-1-4408-1-7">
      <style:table-column-properties/>
    </style:style>
    <style:style style:family="table-column" style:parent-style-name="colspec" style:name="id1-3-2-2-1-4408-1-8">
      <style:table-column-properties/>
    </style:style>
    <style:style style:family="table-column" style:parent-style-name="colspec" style:name="id1-3-2-2-1-4408-1-9">
      <style:table-column-properties/>
    </style:style>
    <style:style style:family="table-column" style:parent-style-name="colspec" style:name="id1-3-2-2-1-4408-1-10">
      <style:table-column-properties/>
    </style:style>
    <style:style style:family="table-column" style:parent-style-name="colspec" style:name="id1-3-2-2-1-4408-1-11">
      <style:table-column-properties/>
    </style:style>
    <style:style style:family="table-column" style:parent-style-name="colspec" style:name="id1-3-2-2-1-4410-1-1">
      <style:table-column-properties/>
    </style:style>
    <style:style style:family="table-column" style:parent-style-name="colspec" style:name="id1-3-2-2-1-4410-1-2">
      <style:table-column-properties/>
    </style:style>
    <style:style style:family="table-column" style:parent-style-name="colspec" style:name="id1-3-2-2-1-4410-1-3">
      <style:table-column-properties/>
    </style:style>
    <style:style style:family="table-column" style:parent-style-name="colspec" style:name="id1-3-2-2-1-4410-1-4">
      <style:table-column-properties/>
    </style:style>
    <style:style style:family="table-column" style:parent-style-name="colspec" style:name="id1-3-2-2-1-4410-1-5">
      <style:table-column-properties/>
    </style:style>
    <style:style style:family="table-column" style:parent-style-name="colspec" style:name="id1-3-2-2-1-4410-1-6">
      <style:table-column-properties/>
    </style:style>
    <style:style style:family="table-column" style:parent-style-name="colspec" style:name="id1-3-2-2-1-4410-1-7">
      <style:table-column-properties/>
    </style:style>
    <style:style style:family="table-column" style:parent-style-name="colspec" style:name="id1-3-2-2-1-4410-1-8">
      <style:table-column-properties/>
    </style:style>
    <style:style style:family="table-column" style:parent-style-name="colspec" style:name="id1-3-2-2-1-4410-1-9">
      <style:table-column-properties/>
    </style:style>
    <style:style style:family="table-column" style:parent-style-name="colspec" style:name="id1-3-2-2-1-4410-1-10">
      <style:table-column-properties/>
    </style:style>
    <style:style style:family="table-column" style:parent-style-name="colspec" style:name="id1-3-2-2-1-4410-1-11">
      <style:table-column-properties/>
    </style:style>
    <style:style style:family="table-column" style:parent-style-name="colspec" style:name="id1-3-2-2-1-4416-1-1">
      <style:table-column-properties/>
    </style:style>
    <style:style style:family="table-column" style:parent-style-name="colspec" style:name="id1-3-2-2-1-4416-1-2">
      <style:table-column-properties/>
    </style:style>
    <style:style style:family="table-column" style:parent-style-name="colspec" style:name="id1-3-2-2-1-4416-1-3">
      <style:table-column-properties/>
    </style:style>
    <style:style style:family="table-column" style:parent-style-name="colspec" style:name="id1-3-2-2-1-4416-1-4">
      <style:table-column-properties/>
    </style:style>
    <style:style style:family="table-column" style:parent-style-name="colspec" style:name="id1-3-2-2-1-4416-1-5">
      <style:table-column-properties/>
    </style:style>
    <style:style style:family="table-column" style:parent-style-name="colspec" style:name="id1-3-2-2-1-4420-1-1">
      <style:table-column-properties/>
    </style:style>
    <style:style style:family="table-column" style:parent-style-name="colspec" style:name="id1-3-2-2-1-4420-1-2">
      <style:table-column-properties/>
    </style:style>
    <style:style style:family="table-column" style:parent-style-name="colspec" style:name="id1-3-2-2-1-4420-1-3">
      <style:table-column-properties/>
    </style:style>
    <style:style style:family="table-column" style:parent-style-name="colspec" style:name="id1-3-2-2-1-4420-1-4">
      <style:table-column-properties/>
    </style:style>
    <style:style style:family="table-column" style:parent-style-name="colspec" style:name="id1-3-2-2-1-4420-1-5">
      <style:table-column-properties/>
    </style:style>
    <style:style style:family="table-column" style:parent-style-name="colspec" style:name="id1-3-2-2-1-4435-1-1">
      <style:table-column-properties/>
    </style:style>
    <style:style style:family="table-column" style:parent-style-name="colspec" style:name="id1-3-2-2-1-4435-1-2">
      <style:table-column-properties/>
    </style:style>
    <style:style style:family="table-column" style:parent-style-name="colspec" style:name="id1-3-2-2-1-4435-1-3">
      <style:table-column-properties/>
    </style:style>
    <style:style style:family="table-column" style:parent-style-name="colspec" style:name="id1-3-2-2-1-4435-1-4">
      <style:table-column-properties/>
    </style:style>
    <style:style style:family="table-column" style:parent-style-name="colspec" style:name="id1-3-2-2-1-4435-1-5">
      <style:table-column-properties/>
    </style:style>
    <style:style style:family="table-column" style:parent-style-name="colspec" style:name="id1-3-2-2-1-4435-1-6">
      <style:table-column-properties/>
    </style:style>
    <style:style style:family="table-column" style:parent-style-name="colspec" style:name="id1-3-2-2-1-4435-1-7">
      <style:table-column-properties/>
    </style:style>
    <style:style style:family="table-column" style:parent-style-name="colspec" style:name="id1-3-2-2-1-4523-1-1">
      <style:table-column-properties/>
    </style:style>
    <style:style style:family="table-column" style:parent-style-name="colspec" style:name="id1-3-2-2-1-4523-1-2">
      <style:table-column-properties/>
    </style:style>
    <style:style style:family="table-column" style:parent-style-name="colspec" style:name="id1-3-2-2-1-4523-1-3">
      <style:table-column-properties/>
    </style:style>
    <style:style style:family="table-column" style:parent-style-name="colspec" style:name="id1-3-2-2-1-4526-1-1">
      <style:table-column-properties/>
    </style:style>
    <style:style style:family="table-column" style:parent-style-name="colspec" style:name="id1-3-2-2-1-4526-1-2">
      <style:table-column-properties/>
    </style:style>
    <style:style style:family="table-column" style:parent-style-name="colspec" style:name="id1-3-2-2-1-4526-1-3">
      <style:table-column-properties/>
    </style:style>
    <style:style style:family="table-column" style:parent-style-name="colspec" style:name="id1-3-2-2-1-4526-1-4">
      <style:table-column-properties/>
    </style:style>
    <style:style style:family="table-column" style:parent-style-name="colspec" style:name="id1-3-2-2-1-4619-1-1">
      <style:table-column-properties/>
    </style:style>
    <style:style style:family="table-column" style:parent-style-name="colspec" style:name="id1-3-2-2-1-4619-1-2">
      <style:table-column-properties/>
    </style:style>
    <style:style style:family="table-column" style:parent-style-name="colspec" style:name="id1-3-2-2-1-4625-1-1">
      <style:table-column-properties/>
    </style:style>
    <style:style style:family="table-column" style:parent-style-name="colspec" style:name="id1-3-2-2-1-4625-1-2">
      <style:table-column-properties/>
    </style:style>
  </office:automatic-styles>
  <office:body>
    <office:text>
      <text:p text:style-name="new_page_staatscourant"/>
      <text:p text:style-name="single-kop-titel">CarUwo gemeente Zuidh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 ALGEMENE BEPALINGEN</text:p>
            <text:p text:style-name="al">Begripsomschrijvingen </text:p>
            <text:p text:style-name="al">Artikel 1:1</text:p>
            <text:p text:style-name="al">1. 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 </text:p>
            <text:p text:style-name="al">s vervallen;</text:p>
            <text:p text:style-name="al">t vervallen; </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2. Tot de openbare dienst van de gemeente behoren alle diensten en bedrijven door de gemeente beheerd.</text:p>
            <text:p text:style-name="al"/>
            <text:p text:style-name="al">Geen ambtenaar </text:p>
            <text:p text:style-name="al"/>
            <text:p text:style-name="al">Artikel 1:2</text:p>
            <text:p text:style-name="al">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3. Op de ambtenaar die aangesteld is als vrijwilliger bij de gemeentelijke brandweer is alleen hoofdstuk 19 en hoofdstuk 19a van toepassing.</text:p>
            <text:p text:style-name="al"/>
            <text:p text:style-name="al">Artikel 1:2:1</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 10d, 11a en 17 niet van toepassing</text:p>
            <text:p text:style-name="al">3. Op de ambtenaar die is aangesteld als vakantiekracht zijn de hoofdstukken 3, 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
            <text:p text:style-name="al">Leer-werkbaan </text:p>
            <text:p text:style-name="al"/>
            <text:p text:style-name="al">Artikel 1:2:2</text:p>
            <text:p text:style-name="al"/>
            <text:p text:style-name="al">(vervallen)</text:p>
            <text:p text:style-name="al"/>
            <text:p text:style-name="al">Instapplan </text:p>
            <text:p text:style-name="al"/>
            <text:p text:style-name="al">Artikel 1:2:3</text:p>
            <text:p text:style-name="al">(vervallen)</text:p>
            <text:p text:style-name="al"/>
            <text:p text:style-name="al">Artikel 1:2a Stageplaats</text:p>
            <text:p text:style-name="al">1. Het college kan een student in het kader van opleiding, studie of onderzoek een stageplaats aanbieden op basis van een stage-overeenkomst.</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Aan de stagiair kan een onkostenvergoeding worden betaald.</text:p>
            <text:p text:style-name="al">6. De stagiair is geen werknemer in de zin van artikel 2:4 van het Pensioenreglement Stichting Pensioenfonds ABP.</text:p>
            <text:p text:style-name="al"/>
            <text:p text:style-name="al">Artikel 1:2b Werkervaringsplaats</text:p>
            <text:p text:style-name="al">1. Het college kan degene die daarom verzoekt een werkervaringsplaats aanbieden op basis van een werkervaringsovereenkomst.</text:p>
            <text:p text:style-name="al">2. Op de werkervaringsovereenkomst is de CAR-UWO van toepassing, met uitzondering van de hoofdstukken 3, 4a, 5a, 6, 6a, 7,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
            <text:p text:style-name="al">Artikel 1:2c Aanstellingen op grond van de banenafspraak</text:p>
            <text:p text:style-name="al">1. 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p text:style-name="al">2. 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p text:style-name="al">3. Voor de in het eerste lid genoemde ambtenaar geldt niet het in artikel 3:18a, eerste lid genoemde minimumbedrag voor de eindejaarsuitkering.</text:p>
            <text:p text:style-name="al">4. Voor de in het eerste lid genoemde ambtenaar geldt niet het in de toelichting op artikel 6:3, tweede lid, genoemde minimumbedrag voor de vakantietoelage.</text:p>
            <text:p text:style-name="al">5. Voor de in het eerste lid genoemde ambtenaar geldt niet het in artikel 6a:7, eerste lid genoemde minimumbedrag voor de levensloopbijdrage.</text:p>
            <text:p text:style-name="al">6. Voor de in het tweede lid genoemde ambtenaar geldt als minimumbedrag voor de eindejaarsuitkering het in artikel 3:18a, eerste lid genoemde minimumbedrag naar rato van de loonwaarde en de deeltijdfactor.</text:p>
            <text:p text:style-name="al">7. Voor de in het tweede lid genoemde ambtenaar geldt als minimumbedrag voor de vakantietoelage het in de toelichting op artikel 6:3, tweede lid genoemde minimumbedrag naar rato van de loonwaarde en de deeltijdfactor.</text:p>
            <text:p text:style-name="al">8. Voor de in het tweede lid genoemde ambtenaar geldt als minimumbedrag voor de levensloopbijdrage het in artikel 6a:7 eerste lid genoemde minimumbedrag naar rato van de loonwaarde en de deeltijdfactor.</text:p>
            <text:p text:style-name="al">9. Indien het college voor de in het tweede lid genoemde ambtenaar loondispensatie op grond van de Wajong ontvangt, past het college deze loondispensatie toe op het salaris en de daarop gebaseerde toelagen en vergoedingen.</text:p>
            <text:p text:style-name="al"/>
            <text:p text:style-name="al">Toepassing </text:p>
            <text:p text:style-name="al"/>
            <text:p text:style-name="al">Artikel 1:3</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p text:style-name="al">Artikel 1:3:1</text:p>
            <text:p text:style-name="al">Vervallen</text:p>
            <text:p text:style-name="al"/>
            <text:p text:style-name="al">Artikel 1:3a</text:p>
            <text:p text:style-name="al">Voor de toepassing van deze regeling ten aanzien van de griffier en de op de griffie werkzame ambtenaren is de raad bevoegd.</text:p>
            <text:p text:style-name="al">Voorschriften en instructies </text:p>
            <text:p text:style-name="al"/>
            <text:p text:style-name="al">Artikel 1:4:1</text:p>
            <text:p text:style-name="al">Met inachtneming van het bepaalde in deze regeling kan het college, indien zulks naar het oordeel van het college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Uitreiking van CAR en UWO </text:p>
            <text:p text:style-name="al"/>
            <text:p text:style-name="al">Artikel 1:4:2</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r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p text:style-name="al"/>
            <text:p text:style-name="al">Artikel 1:4:3</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p text:style-name="al">Voordragen van belangen </text:p>
            <text:p text:style-name="al"/>
            <text:p text:style-name="al">Artikel 1:4:4</text:p>
            <text:p text:style-name="al">De ambtenaar heeft het recht zijn belangen rechtstreeks bij het hoofd van dienst en bij het tot aanstelling bevoegd bestuursorgaan voor te dragen.</text:p>
            <text:p text:style-name="al">Omvang van het dienstverband </text:p>
            <text:p text:style-name="al"/>
            <text:p text:style-name="al">Artikel 1:5</text:p>
            <text:p text:style-name="al">Bij de berekening van uren onder meer bij het bepalen van de omvang van het dienstverband, worden deze tot op twee decimalen afgerond. Om tot een decimaal te komen wordt de gangbare afbreekregel gehanteerd. </text:p>
            <text:p text:style-name="al">Vrijstelling </text:p>
            <text:p text:style-name="al"/>
            <text:p text:style-name="al">Artikel 1:6</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p text:style-name="al">2 AANSTELLING EN ARBEIDSOVEREENKOMST</text:p>
            <text:p text:style-name="al">Aanstelling: het bevoegd gezag </text:p>
            <text:p text:style-name="al"/>
            <text:p text:style-name="al">Artikel 2:1</text:p>
            <text:p text:style-name="al">Tenzij bij of krachtens wet of raadsbesluit anders is of wordt bepaald, geschiedt de aanstelling door het college.</text:p>
            <text:p text:style-name="al">Aanstelling in algemene dienst </text:p>
            <text:p text:style-name="al"/>
            <text:p text:style-name="al">Artikel 2:1A</text:p>
            <text:p text:style-name="al">1. De aanstelling geschiedt in algemene dienst van de gemeente. </text:p>
            <text:p text:style-name="al">2. Het college stelt in een lokale regeling nadere regels ter uitvoering van dit artikel. </text:p>
            <text:p text:style-name="al">3. De ambtenaar die op 31 december 2012 in dienst is van de gemeente is met ingang van 1 januari 2013 van rechtswege aangesteld in algemene dienst van de gemeente. </text:p>
            <text:p text:style-name="al"/>
            <text:p text:style-name="al"> Artikel 2:1B</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p text:style-name="al">o a. tijdelijk niet tot zijn functie behorende werkzaamheden te verrichten, dan wel tijdelijk een andere functie waar te nemen; </text:p>
            <text:p text:style-name="al">o b. tijdelijk werkzaamheden te verrichten buiten de voor hem vastgestelde werktijden; </text:p>
            <text:p text:style-name="al">o c. beschikbaar te zijn buiten de voor zijn functie vastgestelde werktijden. </text:p>
            <text:p text:style-name="al">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Aanstelling: onderzoek naar bekwaamheid en geschiktheid </text:p>
            <text:p text:style-name="al"/>
            <text:p text:style-name="al">Artikel 2:2</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p>
            <text:p text:style-name="al">Aanstelling: geneeskundig onderzoek </text:p>
            <text:p text:style-name="al"/>
            <text:p text:style-name="al">Artikel 2:3</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text:p>
            <text:p text:style-name="al">Duur van de aanstelling </text:p>
            <text:p text:style-name="al"/>
            <text:p text:style-name="al">Artikel 2:4</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text:p>
            <text:p text:style-name="al">te zijn.</text:p>
            <text:p text:style-name="al">5. 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text:p>
            <text:p text:style-name="al">6. Voor de vaststelling of de bedoelde periode of het aantal opvolgende aanstellingen is overschreden, worden alleen de aanstellingen in tijdelijke dienst in aanmerking genomen die zijn aangegaan na het bereiken van de AOW-gerechtigde leeftijd.</text:p>
            <text:p text:style-name="al">meer dan zes aanstellingen in tijdelijke dienst elkaar hebben opgevolgd met tussenpozen van niet meer dan zes maanden. </text:p>
            <text:p text:style-name="al"> </text:p>
            <text:p text:style-name="al">Bericht van aanstelling </text:p>
            <text:p text:style-name="al"/>
            <text:p text:style-name="al">Artikel 2:4:1</text:p>
            <text:p text:style-name="al">1. De ambtenaar ontvangt voor zijn indiensttreding kosteloos het bericht van aanstelling. Dit bericht vermeldt:</text:p>
            <text:p text:style-name="al">a. de gegevens genoemd in artikel II, tweede lid, onderdeel a tot en met j, van de wet van 2 december 1993 (Stb. 1993,635);</text:p>
            <text:p text:style-name="al">b. de geboortedatum en geboorteplaats van de ambtenaar; </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
            <text:p text:style-name="al">Artikel 2:4:2</text:p>
            <text:p text:style-name="al">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en 10d genieten ten laste van de gemeente.</text:p>
            <text:p text:style-name="al"/>
            <text:p text:style-name="al">Artikel 2:4:3</text:p>
            <text:p text:style-name="al">(vervallen)</text:p>
            <text:p text:style-name="al">Arbeidsovereenkomst </text:p>
            <text:p text:style-name="al"/>
            <text:p text:style-name="al">Artikel 2:5</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Artikel 2:5:1</text:p>
            <text:p text:style-name="al">Ten aanzien van de arbeidsovereenkomst als bedoeld in artikel 2:5 zijn de artikelen 2:1 tot en met 2:4:2 van overeenkomstige toepassing.</text:p>
            <text:p text:style-name="al">Minimum-urengarantie bij oproepkrachten </text:p>
            <text:p text:style-name="al"/>
            <text:p text:style-name="al">Artikel 2:5:2</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 </text:p>
            <text:p text:style-name="al"/>
            <text:p text:style-name="al">Artikel 2:5:3</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Betaling bij ziekte van de oproepkracht </text:p>
            <text:p text:style-name="al"/>
            <text:p text:style-name="al">Artikel 2:5:4</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 </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p text:style-name="al">Artikel 2:5:5</text:p>
            <text:p text:style-name="al">(vervallen)</text:p>
            <text:p text:style-name="al">Artikel 2:5:6</text:p>
            <text:p text:style-name="al">(vervallen)</text:p>
            <text:p text:style-name="al"/>
            <text:p text:style-name="al">Artikel 2:5:7</text:p>
            <text:p text:style-name="al">(vervallen)</text:p>
            <text:p text:style-name="al"/>
            <text:p text:style-name="al">Artikel 2:5:8</text:p>
            <text:p text:style-name="al">(vervallen)</text:p>
            <text:p text:style-name="al"/>
            <text:p text:style-name="al">Artikel 2:5:9</text:p>
            <text:p text:style-name="al">(vervallen)</text:p>
            <text:p text:style-name="al"/>
            <text:p text:style-name="al">Artikel 2:5:10</text:p>
            <text:p text:style-name="al">(vervallen)</text:p>
            <text:p text:style-name="al"/>
            <text:p text:style-name="al">Artikel 2:5:11</text:p>
            <text:p text:style-name="al">(vervallen)</text:p>
            <text:p text:style-name="al"/>
            <text:p text:style-name="al">Artikel 2:5:12</text:p>
            <text:p text:style-name="al">(vervallen)</text:p>
            <text:p text:style-name="al">Inwerkingtreding </text:p>
            <text:p text:style-name="al"/>
            <text:p text:style-name="al">Artikel 2:5:13</text:p>
            <text:p text:style-name="al">(vervallen)</text:p>
            <text:p text:style-name="al">Overgangsrecht </text:p>
            <text:p text:style-name="al"/>
            <text:p text:style-name="al">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anpassing arbeidsduur </text:p>
            <text:p text:style-name="al"/>
            <text:p text:style-name="al">Artikel 2:7</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college verzoeken tot aanpassing van zijn arbeidsplaats.</text:p>
            <text:p text:style-name="al">4. De bepaling in lid 1 geldt niet voor de ambtenaar of de persoon met wie een arbeidsovereenkomst is aangegaan die de AOW-gerechtigde leeftijd heeft bereikt.</text:p>
            <text:p text:style-name="al"/>
            <text:p text:style-name="al">Artikel 2:7a</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text:p>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de minimum vakantietoelage als bedoeld in artikel 6:3, tweede lid, evenredig wordt verhoogd;</text:p>
            <text:p text:style-name="al">6. - de minimale eindejaarsuitkering als bedoeld in artikel 3:18a, eerste lid, evenredig wordt verhoogd;</text:p>
            <text:p text:style-name="al">7. - instemming van de ambtenaar is vereist;</text:p>
            <text:p text:style-name="al">8. - artikel 4a:2 in de bepaalde periode niet van toepassing is.</text:p>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Aanstelling na 65 jaar </text:p>
            <text:p text:style-name="al"/>
            <text:p text:style-name="al">Artikel 2:8</text:p>
            <text:p text:style-name="al">(vervallen)</text:p>
            <text:p text:style-name="al"> </text:p>
            <text:p text:style-name="al">3 SALARIS, VERGOEDINGEN, TOELAGEN EN UITKERINGEN</text:p>
            <text:p text:style-name="al">§ 1. Algemene bepalingen </text:p>
            <text:p text:style-name="al"/>
            <text:p text:style-name="al">Artikel 3:1 Functies en functiewaardering</text:p>
            <text:p text:style-name="al">1. Het college stelt de functies vast die door ambtenaren binnen de gemeentelijke organisatie kunnen worden bekleed.</text:p>
            <text:p text:style-name="al">2. Elke functie wordt beschreven op basis van een functiewaarderingssysteem.</text:p>
            <text:p text:style-name="al">3. Voor elke functie stelt het college een functieschaal vast op basis van een functiewaarderingssysteem.</text:p>
            <text:p text:style-name="al"/>
            <text:p text:style-name="al">Artikel 3:2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p text:style-name="al">§ 2 Salaris </text:p>
            <text:p text:style-name="al"/>
            <text:p text:style-name="al">Artikel 3:3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style-name="al">Artikel 3:4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text:p>
            <text:p text:style-name="al">periodieke salarisverhoging of zijn promotie.</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text:p>
            <text:p text:style-name="al">ambtenaar of voor groepen ambtenaren een vaste verhogingsdatum vaststellen.</text:p>
            <text:p text:style-name="al"/>
            <text:p text:style-name="al">Artikel 3:5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p text:style-name="al"/>
            <text:p text:style-name="al">Artikel 3:6 Inpassing in hogere schaal</text:p>
            <text:p text:style-name="al">De ambtenaar die door promotie naar een hogere salarisschaal overgaat, heeft vanaf de dag dat de promotie ingaat recht op een hoger salaris.</text:p>
            <text:p text:style-name="al"/>
            <text:p text:style-name="al">Artikel 3:7 Uitloopschaal</text:p>
            <text:p text:style-name="al">Doorgroei in een uitloopschaal is mogelijk wanneer dit op 31 december 2015 in een lokale</text:p>
            <text:p text:style-name="al">regeling was vastgelegd. De uitloopschaal is één schaal hoger dan de functieschaal. In de</text:p>
            <text:p text:style-name="al">lokale regeling worden voorwaarden en regels gesteld die van toepassing zijn op de instroom in- en het doorlopen van de uitloopschaal.</text:p>
            <text:p text:style-name="al"/>
            <text:p text:style-name="al"> </text:p>
            <text:p text:style-name="al">§ 3 Salaristoelagen </text:p>
            <text:p text:style-name="al"/>
            <text:p text:style-name="al">Artikel 3:8 Functioneringstoelage</text:p>
            <text:p text:style-name="al"/>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p text:style-name="al"/>
            <text:p text:style-name="al">Artikel 3:9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p text:style-name="al"/>
            <text:p text:style-name="al">Artikel 3:10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
            <text:p text:style-name="al">Artikel 3:11 Toelage onregelmatige dienst</text:p>
            <text:p text:style-name="al">1. De ambtenaar die valt onder de bijzondere regeling voor de werktijden (artikel 4:3) heeft recht op een toelage die wordt uitgedrukt in een percentage van het uurloon gedurende de volgende tijdvakken van de week: </text:p>
            <text:p text:style-name="al">o maandag tot en met vrijdag tussen 06.00 en 08.00 uur en tussen 18.00 uur en 22.00 uur: 20% </text:p>
            <text:p text:style-name="al">o maandag tot en met vrijdag tussen 0.00 en 06.00 uur en tussen 22.00 en 24.00 uur: 40% </text:p>
            <text:p text:style-name="al">o zaterdag tussen 0.00 en 24.00 uur: 40% </text:p>
            <text:p text:style-name="al">o zondag en op de feestdagen genoemd in artikel 4:5 derde lid tussen 0.00 en 24.00 uur: 65% </text:p>
            <text:p text:style-name="al">Het uurloon is voor de toepassing van dit artikel maximaal gelijk aan het uurloon dat behoort bij het maximumsalaris van salarisschaal 6. </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 </text:p>
            <text:p text:style-name="al"/>
            <text:p text:style-name="al">Artikel 3:12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 </text:p>
            <text:p text:style-name="al">o 50% van het uurloon van de ambtenaar over de gewerkte uren buiten het dagvenster tussen maandag 00:00 uur en vrijdag 24:00 uur;</text:p>
            <text:p text:style-name="al">o 75% van het uurloon van de ambtenaar over de uren gewerkt op zaterdag;</text:p>
            <text:p text:style-name="al">o 100% van het uurloon van de ambtenaar over de uren gewerkt op zondag en op de feestdagen genoemd in artikel 4:5, derde lid.</text:p>
            <text:p text:style-name="al">3. De ambtenaar die een functie bekleedt met functieschaal 11 of hoger heeft geen recht op een buitendagvenstertoelage</text:p>
            <text:p text:style-name="al"/>
            <text:p text:style-name="al">Artikel 3:13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 </text:p>
            <text:p text:style-name="al"/>
            <text:p text:style-name="al">Artikel 3:14 Inconveniëntentoelage</text:p>
            <text:p text:style-name="al">Het college kan aan een ambtenaar een inconveniëntentoelage toekennen, indien er sprake is van niet vermijdbare zware, onaangename of gevaarlijke arbeid.</text:p>
            <text:p text:style-name="al"/>
            <text:p text:style-name="al">Artikel 3:15 Garantietoelage</text:p>
            <text:p text:style-name="al">Het college kan aan een ambtenaar die wordt geconfronteerd met een lager salaris en/of salaristoelagen, een garantietoelage toekennen. </text:p>
            <text:p text:style-name="al"/>
            <text:p text:style-name="al">Artikel 3:16 Afbouwtoelage</text:p>
            <text:p text:style-name="al">1. De ambtenaar van wie buiten zijn toedoen de toelage onregelmatige dienst, de toelage beschikbaarheidsdienst, en/of de inconveniëntentoelage blijvend wordt verlaagd of beëindigd, heeft recht op een afbouwtoelage indien </text:p>
            <text:p text:style-name="al">o hij de toelage(n) zonder onderbreking van meer dan twee maanden gedurende tenminste drie jaren heeft genoten én</text:p>
            <text:p text:style-name="al">o met de verlaging of beëindiging van de toelage(n) een bedrag is gemoeid van tenminste 3% van zijn salaris.</text:p>
            <text:p text:style-name="al">2. Het eerste lid is niet van toepassing: </text:p>
            <text:p text:style-name="al">o op ambtenaren op wie het FLO-overgangsrecht (hoofdstuk 9a, 9b, 9d of 9e) van toepassing is, of</text:p>
            <text:p text:style-name="al">o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 </text:p>
            <text:p text:style-name="al"/>
            <text:p text:style-name="al">§4 Overige vergoedingen en uitkeringen </text:p>
            <text:p text:style-name="al">Artikel 3:17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 </text:p>
            <text:p text:style-name="al"/>
            <text:p text:style-name="al">Artikel 3:18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 </text:p>
            <text:p text:style-name="al">b. het bedrag over het aantal volle uren overwerk ter hoogte van het volgende percentage van het uurloon van de ambtenaar: </text:p>
            <text:p text:style-name="al">o 100% voor overwerk op een zondag of feestdag (artikel 4:5) tussen 0.00 en 24.00 uur;</text:p>
            <text:p text:style-name="al">o 75% voor overwerk op een zaterdag tussen 0.00 en 24.00 uur;</text:p>
            <text:p text:style-name="al">o 75% voor overwerk op een maandag of de dag volgend op een feestdag tussen 0.00 en 6.00 uur;</text:p>
            <text:p text:style-name="al">o 50% voor overwerk op een dinsdag, woensdag, donderdag of vrijdag tussen 0.00 en 6.00 uur;</text:p>
            <text:p text:style-name="al">o 50% voor overwerk op een maandag, dinsdag, woensdag donderdag of vrijdag tussen 20.00 en 24.00 uur;</text:p>
            <text:p text:style-name="al">o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 </text:p>
            <text:p text:style-name="al">6. De ambtenaar die een functie bekleedt met functieschaal 11 of hoger heeft geen recht op een overwerkvergoeding. </text:p>
            <text:p text:style-name="al">Artikel 3:18a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2. De eindejaarsuitkering wordt eenmaal per kalenderjaar in de maand december betaald.</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
            <text:p text:style-name="al">Artikel 3:19 Ambtsjubileum</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Artikel 3:22 Reiskostenvergoeding woon-werkverkeer</text:p>
            <text:p text:style-name="al">Het college kan een ambtenaar een reiskostenvergoeding woon-werkverkeer toekennen.</text:p>
            <text:p text:style-name="al"/>
            <text:p text:style-name="al">Artikel 3:23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3. 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vakantietoelage en de toegekende salaristoelagen,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p text:style-name="al">Artikel 3:25 Recht op tegemoetkoming in de kosten van de zorgverzekering</text:p>
            <text:p text:style-name="al">(niet van toepassing op ambtenaren in dienst van de gemeenten Amsterdam en Den Haag)</text:p>
            <text:p text:style-name="al">1. De ambtenaar, die een aanvullende verzekering Extra Zorg 3 of Extra Zorg 4 bij IZA Zorgverzekeraar NV, of Mijn Keuze 3 of Mijn Keuze 4 bij Zilveren Kruis Achmea heeft, heeft recht op een tegemoetkoming in zijn ziektekosten.</text:p>
            <text:p text:style-name="al">2. De tegemoetkoming in de ziektekosten wordt eenmaal per kalenderjaar in de maand december uitbetaald.</text:p>
            <text:p text:style-name="al">3. Bij indiensttreding op of na 1 januari van een kalenderjaar heeft de ambtenaar naar evenredigheid recht op een tegemoetkoming in de ziektekosten. </text:p>
            <text:p text:style-name="al"/>
            <text:p text:style-name="al">Artikel 3:26 Hoogte tegemoetkoming in de kosten van de zorgverzekering</text:p>
            <text:p text:style-name="al">(niet van toepassing op ambtenaren in dienst van de gemeenten Amsterdam en Den Haag)</text:p>
            <text:p text:style-name="al">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5 Individueel keuzebudget (gereserveerd) </text:p>
            <text:p text:style-name="al">§ 6 Overgangsrecht </text:p>
            <text:p text:style-name="al">Artikel 3:27 Overgangsrecht hoofdstuk 3 met toelichting per 1 januari 2016</text:p>
            <text:p text:style-name="al"> </text:p>
            <text:p text:style-name="al">1. Garantietoelagen en afbouwtoelagen die uiterlijk op 31 december 2015 zijn ingegaan worden gecontinueerd onder de voorwaarden waaronder ze zijn toegekend.</text:p>
            <text:p text:style-name="al">Toelichting:</text:p>
            <text:p text:style-name="al">1a Bestaande garantietoelage en afbouwtoelagen.</text:p>
            <text:p text:style-name="al">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p text:style-name="al">1b. Tijdelijke toelage met schriftelijke overeengekomen einddatum. </text:p>
            <text:p text:style-name="al">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 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Toelichting:</text:p>
            <text:p text:style-name="al">Lokale arbeidsvoorwaarden vervallen voor zover ze niet terugkeren in hoofdstuk 3, conform de formulering in hoofdstuk 3. </text:p>
            <text:p text:style-name="al"> 1 Bruto blijft bruto, netto blijft netto.</text:p>
            <text:p text:style-name="al">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text:p>
            <text:p text:style-name="al"> </text:p>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p text:style-name="al">Geen roosters</text:p>
            <text:p text:style-name="al">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onderling overleg een ander representatief refertetijdvak vastgesteld.</text:p>
            <text:p text:style-name="al">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p text:style-name="al">4. Deel 1 en deel 2 worden bij elkaar opgeteld. Dit is de toelage overgangsrecht H3. Dit bedrag stijgt niet mee met de loonontwikkelingen.</text:p>
            <text:p text:style-name="al"> </text:p>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eindejaarsuitkering, vakantietoelage of levensloopbijdrage.</text:p>
            <text:p text:style-name="al"> </text:p>
            <text:p text:style-name="al">5. Er zijn geen anticumulatiebepalingen.</text:p>
            <text:p text:style-name="al"> </text:p>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p text:style-name="al">6. Deze toelage overgangsrecht H3 is een vast jaarbedrag dat een keer per jaar wordt uitbetaald in de maand december.</text:p>
            <text:p text:style-name="al"> </text:p>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p text:style-name="al">7. De toelage overgangsrecht H3 moet minimaal 120 euro op jaarbasis zijn. Indien deze toelage lager is, wordt deze afgekocht met een eenmalig bedrag ter waarde van 5 jaar.</text:p>
            <text:p text:style-name="al"> </text:p>
            <text:p text:style-name="al">Toelichting:</text:p>
            <text:p text:style-name="al">Het bedrag van Euro 120 geldt bij een fulltime dienstverband. Bij deeltijd wordt het bedrag naar rato verlaagd.</text:p>
            <text:p text:style-name="al"> </text:p>
            <text:p text:style-name="al">8. Als een dienstverband in de loop van een kalenderjaar eindigt, dan wordt de toelage overgangsrecht H3 naar rato uitgekeerd. </text:p>
            <text:p text:style-name="al"> </text:p>
            <text:p text:style-name="al">9. Als een dienstverband in omvang verkleind wordt, dan daalt de toelage overgangsrecht H3 naar rato.</text:p>
            <text:p text:style-name="al"> </text:p>
            <text:p text:style-name="al">Toelichting:</text:p>
            <text:p text:style-name="al">Als de aanstelling in uren wordt teruggebracht, daalt de TOR naar rato. De TOR daalt niet als men ouderschapsverlof geniet of ziek is.</text:p>
            <text:p text:style-name="al">  </text:p>
            <text:p text:style-name="al">10. Vergroten van de aanstellingsomvang ná 31-12-2015 heeft geen effect.</text:p>
            <text:p text:style-name="al"> </text:p>
            <text:p text:style-name="al">Toelichting:</text:p>
            <text:p text:style-name="al">De TOR volgt de duur en de omvang van de aanstelling in principe naar rato, behalve ingeval van vergroting van de aanstelling. Dan geldt de TOR niet wordt verhoogd.</text:p>
            <text:p text:style-name="al"> </text:p>
            <text:p text:style-name="al">11. Lokaal mogen aanvullende afspraken over afkoop, uitruil of betaling in termijnen gemaakt worden.</text:p>
            <text:p text:style-name="al"> </text:p>
            <text:p text:style-name="al">Toelichting: Zie punt 8.</text:p>
            <text:p text:style-name="al">  </text:p>
            <text:p text:style-name="al">12.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4 ARBEIDSDUUR EN WERKTIJDEN</text:p>
            <text:p text:style-name="al"/>
            <text:p text:style-name="al">Artikel 4:1</text:p>
            <text:p text:style-name="al">Het college stelt lokaal een werktijdenregeling vast met inachtneming van hetgeen in dit hoofdstuk bepaald is.</text:p>
            <text:p text:style-name="al"/>
            <text:p text:style-name="al"> § 1. Standaardregeling voor de werktijden </text:p>
            <text:p text:style-name="al"/>
            <text:p text:style-name="al">Artikel 4:2</text:p>
            <text:p text:style-name="al">1. De ambtenaar verricht zijn werkzaamheden op tijden binnen het dagvenster.</text:p>
            <text:p text:style-name="al">2. Het dagvenster loopt van maandag tot en met vrijdag tussen 7:00 en 22:00 uur.</text:p>
            <text:p text:style-name="al">3. De ambtenaar en het college maken voorafgaand aan elk kalenderjaar afspraken.</text:p>
            <text:p text:style-name="al">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college;</text:p>
            <text:p text:style-name="al">b. de werktijden binnen de normen van de arbeidstijdenwet blijven;</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text:p>
            <text:p text:style-name="al">6. De ambtenaar en het college overleggen tweemaal per jaar over de werktijden in relatie tot de planning van de werkzaamheden.</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8. de ambtenaar verricht arbeid op werktijden buiten het dagvenster wanneer dat op grond van dienstbelang noodzakelijk is.Voor de uren die de ambtenaar buiten het dagvenster werkt geldt een buitendagvenstertoelage als bedoeld in artikel 3:12.</text:p>
            <text:p text:style-name="al">9. Ten aanzien van het verrichten van arbeid buiten het dagvenster vanwege dienstbelang is het bepaalde in artikel 4:5 van overeenkomstige toepassing.</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al">12. Het college en de OR evalueren jaarlijks de regels en afspraken over de werktijden in de organisatie. De OR heeft de bevoegdheid om verbetervoorstellen in te dienen, waarvan het college alleen gemotiveerd kan afwijken.</text:p>
            <text:p text:style-name="al">13. Als op 31 december 2013 op grond van een lokale regeling een ruimer dagvenster geldt dan het dagvenster genoemd in het tweede lid, dan blijft vanaf 1 januari 2014 dit ruimere dagvenster gelden.</text:p>
            <text:p text:style-name="al"/>
            <text:p text:style-name="al">Artikel 4:2:1</text:p>
            <text:p text:style-name="al">(vervallen per 1-1-2014)</text:p>
            <text:p text:style-name="al"/>
            <text:p text:style-name="al">Artikel 4:2:2</text:p>
            <text:p text:style-name="al">(vervallen per 1-1-2014)</text:p>
            <text:p text:style-name="al"/>
            <text:p text:style-name="al">§ 2. Bijzondere regeling voor de werktijden </text:p>
            <text:p text:style-name="al"/>
            <text:p text:style-name="al">Opgebouwde verloftegoed uit voormalige verlofspaarmogelijkheid </text:p>
            <text:p text:style-name="al"/>
            <text:p text:style-name="al">Artikel 4:3 Werkingssfeer</text:p>
            <text:p text:style-name="al">Deze paragraaf is van toepassing op de ambtenaar van wie de werktijd eenzijdig wordt vastgesteld door het college.</text:p>
            <text:p text:style-name="al"/>
            <text:p text:style-name="al">Artikel 4:3:1</text:p>
            <text:p text:style-name="al">(vervallen)</text:p>
            <text:p text:style-name="al"/>
            <text:p text:style-name="al">Artikel 4:3:2</text:p>
            <text:p text:style-name="al">(vervallen)</text:p>
            <text:p text:style-name="al"/>
            <text:p text:style-name="al">Artikel 4:3:3</text:p>
            <text:p text:style-name="al">(vervallen)</text:p>
            <text:p text:style-name="al"/>
            <text:p text:style-name="al">Bijzondere regeling </text:p>
            <text:p text:style-name="al"/>
            <text:p text:style-name="al">Artikel 4:4 Vaststelling werktijden</text:p>
            <text:p text:style-name="al">1. Het college stelt de werktijden van de ambtenaar vast.</text:p>
            <text:p text:style-name="al">2. De arbeidsduur bedraagt ten hoogste 11 uur per dag en 50 uur per week.</text:p>
            <text:p text:style-name="al">3. Wanneer voor de ambtenaar wisselende werktijden gelden dan legt het college deze vast in een rooster.</text:p>
            <text:p text:style-name="al">4. Bij de vaststelling van de werktijden worden de volgende regels in acht genomen: </text:p>
            <text:p text:style-name="al">a. De werktijden worden ten minste één maand voor aanvang bekend gemaakt aan de ambtenaar.</text:p>
            <text:p text:style-name="al">b. De werktijd van de ambtenaar wordt niet uitsluitend vastgesteld op een wijze waardoor een aanspraak op een ORT wordt ontweken.</text:p>
            <text:p text:style-name="al"/>
            <text:p text:style-name="al">Artikel 4:5 Werken op zon- en feestdagen</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 verzoek heeft ingediend.</text:p>
            <text:p text:style-name="al"/>
            <text:p text:style-name="al">Artikel 4:6</text:p>
            <text:p text:style-name="al">Indien door de ambtenaar, bedoeld in artikel 3:11, arbeid op zaterdag of zondag wordt verricht, wordt hem voor elke zaterdag of zondag waarop hij arbeid heeft verricht een</text:p>
            <text:p text:style-name="al">werkdag ter vrije beschikking toegekend.</text:p>
            <text:p text:style-name="al"/>
            <text:p text:style-name="al">Artikel 4:7 Nadere regels</text:p>
            <text:p text:style-name="al">Het college kan ter uitvoering van de artikelen 4:1 tot en met 4:6 nadere regels stellen.</text:p>
            <text:p text:style-name="al"/>
            <text:p text:style-name="al">§ 3. Werktijden brandweerpersoneel in dienstroosters </text:p>
            <text:p text:style-name="al"/>
            <text:p text:style-name="al">Artikel 4:8</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text:p>
            <text:p text:style-name="al">3. Bij het vaststellen van het dienstrooster draagt het college er zorg voor dat de arbeidsduur per jaar niet wordt overschreden.</text:p>
            <text:p text:style-name="al"/>
            <text:p text:style-name="al">§ 4. Opgebouwde verloftegoed uit voormalige verlofspaarmogelijkheid </text:p>
            <text:p text:style-name="al"/>
            <text:p text:style-name="al">Artikel 4:9</text:p>
            <text:p text:style-name="al">1. Voor de toepassing van dit artikel wordt verstaan onder: </text:p>
            <text:p text:style-name="al">a. opgebouwde verloftegoed: het voor 1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college verleend, tenzij de belangen van de dienst zich daartegen verzetten. De ambtenaar geniet het verlof zoveel als mogelijk in een aaneengesloten periode.</text:p>
            <text:p text:style-name="al">3.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college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 </text:p>
            <text:p text:style-name="al">4a UITWISSELEN VAN ARBEIDSVOORWAARDEN</text:p>
            <text:p text:style-name="al">Vakantie-uren uitwisselen tegen geld </text:p>
            <text:p text:style-name="al"/>
            <text:p text:style-name="al">Artikel 4a:1</text:p>
            <text:p text:style-name="al">1. 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p text:style-name="al">Geld uitwisselen tegen vakantie-uren </text:p>
            <text:p text:style-name="al"/>
            <text:p text:style-name="al">Artikel 4a:2</text:p>
            <text:p text:style-name="al">1.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p text:style-name="al">Inhouding op salaris, salaristoelagen, eindejaarsuitkering, vakantietoelage of urenvergoeding </text:p>
            <text:p text:style-name="al"/>
            <text:p text:style-name="al">Artikel 4a:3</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p text:style-name="al">2. Bij regeling van het college kunnen voor de uitvoering van het bepaalde in het eerste lid nadere voorschriften worden gesteld.</text:p>
            <text:p text:style-name="al"> </text:p>
            <text:p text:style-name="al">5 VERVALLEN (per 1-4-2012) </text:p>
            <text:p text:style-name="al">   </text:p>
            <text:p text:style-name="al">5a VERVALLEN (per 1-4-2016) </text:p>
            <text:p text:style-name="al"> </text:p>
            <text:p text:style-name="al">6 VAKANTIE, VAKANTIETOELAGE EN (ZWANGERSCHAPS- EN BEVALLINGS)VERLOF</text:p>
            <text:p text:style-name="al"/>
            <text:p text:style-name="al">Vakantie </text:p>
            <text:p text:style-name="al"/>
            <text:p text:style-name="al">Artikel 6:1</text:p>
            <text:p text:style-name="al">In elk kalenderjaar heeft de ambtenaar recht op vakantie met behoud van salaris en de toegekende salaristoelage(n).</text:p>
            <text:p text:style-name="al"/>
            <text:p text:style-name="al">Artikel 6:1:1</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
            <text:p text:style-name="al">Artikel 6:2</text:p>
            <text:p text:style-name="al">1. De vakantie van de ambtenaar met een volledige betrekking bedraagt ten minste 158,4 uur per kalenderjaar. Hiervan is 144 uur per kalenderjaar wettelijk verlof.</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text:p>
            <text:p text:style-name="al"/>
            <text:p text:style-name="al">Artikel 6:2:1</text:p>
            <text:p text:style-name="al">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5. In gevallen waarin dit artikel niet voorziet, stelt het college bijzondere regels vast.</text:p>
            <text:p text:style-name="al"/>
            <text:p text:style-name="al">Artikel 6:2:2</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
            <text:p text:style-name="al">Vakantieopbouw tijdens ziekte, arbeidsongeschiktheid en andere redenen van afwezigheid </text:p>
            <text:p text:style-name="al"/>
            <text:p text:style-name="al">Artikel 6:2:3 </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1:1, eerste lid, wordt een vermindering, bedoeld in het tweede lid, niet toegepast: </text:p>
            <text:p text:style-name="al">a. gedurende afwezigheid wegens zwangerschap en bevalling; </text:p>
            <text:p text:style-name="al">b.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p text:style-name="al"/>
            <text:p text:style-name="al">Artikel 6:2:4</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
            <text:p text:style-name="al">Artikel 6:2:5</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
            <text:p text:style-name="al">Artikel 6:2:6</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
            <text:p text:style-name="al">Artikel 6:2:7</text:p>
            <text:p text:style-name="al">Aan de ambtenaar die tijdens zijn vakantie bepaalde voordelen welke aan zijn dienstverband zijn verbonden derft, kan deswege een vergoeding worden toegekend.</text:p>
            <text:p text:style-name="al"/>
            <text:p text:style-name="al">Artikel 6:2a Vervaltermijn wettelijk verlof</text:p>
            <text:p text:style-name="al">1.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 Een ambtenaar kan een verzoek indienen om zijn wettelijk verlof gedeeltelijk in te zetten voor een langere verlofperiode. Het college kan daarbij de in lid 1 genoemde termijn verlengen.</text:p>
            <text:p text:style-name="al"/>
            <text:p text:style-name="al">Artikel 6:2b Verjaringstermijn bovenwettelijk verlof</text:p>
            <text:p text:style-name="al">Indien in een kalenderjaar het bovenwettelijk verlof geheel of gedeeltelijk niet is opgenomen, verjaart dit verlof 60 maanden na het einde van dat kalenderjaar. </text:p>
            <text:p text:style-name="al"/>
            <text:p text:style-name="al">Vakantietoelage </text:p>
            <text:p text:style-name="al"/>
            <text:p text:style-name="al">Artikel 6:3</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p text:style-name="al"/>
            <text:p text:style-name="al">Artikel 6:3:1</text:p>
            <text:p text:style-name="al">1. 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 </text:p>
            <text:p text:style-name="al">2. </text:p>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p text:style-name="al">3.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p text:style-name="al">4. Met betrekking tot de uitvoering van dit artikel kan het college nadere regels stellen.</text:p>
            <text:p text:style-name="al"/>
            <text:p text:style-name="al">Buitengewoon verlof </text:p>
            <text:p text:style-name="al"/>
            <text:p text:style-name="al">Artikel 6:4</text:p>
            <text:p text:style-name="al">1. De ambtenaar die op grond van de Wazo recht heeft op calamiteiten- en ander kort verzuimverlof of kraamverlof heeft gedurende dit verlof aanspraak op doorbetaling van zijn salaris en de toegekende salaristoelage(n).</text:p>
            <text:p text:style-name="al">2. In een nader vast te stellen regeling wordt bepaald in welke andere gevallen aan de ambtenaar door het college buitengewoon verlof met behoud van salaris en de toegekende salaristoelage(n)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In de situatie dat er tijdens de non-activiteit elders pensioen wordt opgebouwd, is het verhaal van de premie voor de voorwaardelijke inkoop gelijk aan de bijdrage die voor de ambtenaar is verschuldigd.</text:p>
            <text:p text:style-name="al"/>
            <text:p text:style-name="al">Langdurend zorgverlof </text:p>
            <text:p text:style-name="al"/>
            <text:p text:style-name="al">Artikel 6:4:1</text:p>
            <text:p text:style-name="al">1. Het college verleent aan de ambtenaar buitengewoon verlof met behoud van salaris en de toegekende salaristoelage(n) op de dag dat het huwelijk of geregistreerd partnerschap van de ambtenaar wordt voltrokken.</text:p>
            <text:p text:style-name="al">2. De ambtenaar meldt tenminste twee weken tevoren aan het college wanneer het huwelijk of het registeren van het partnerschap zal plaatsvinden.</text:p>
            <text:p text:style-name="al"/>
            <text:p text:style-name="al">Artikel 6:4:1a</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6. De opbouw van de vakantietoelage van de ambtenaar die langdurend zorgverlof geniet vindt plaats op basis van de salarisbetaling genoemd in het eerste lid.</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p text:style-name="al"/>
            <text:p text:style-name="al">Vakbondsverlof </text:p>
            <text:p text:style-name="al"/>
            <text:p text:style-name="al">Artikel 6:4:2</text:p>
            <text:p text:style-name="al">1. Voor de toepassing van dit artikel worden verstaan onder:</text:p>
            <text:p text:style-name="al">a. Centrales van overheidspersoneel;</text:p>
            <text:p text:style-name="al">1. de Algemene Centrale van overheidspersoneel (ACOP);</text:p>
            <text:p text:style-name="al">2. de Christelijke Centrale van overheids- en onderwijs personeel (CCOOP);</text:p>
            <text:p text:style-name="al">3. de Centrale van Middelbare en Hogere Functionarissen bij overheid, onderwijs, bedrijven en instellingen (CMHF).</text:p>
            <text:p text:style-name="al">b. Verenigingen van ambtenaren </text:p>
            <text:p text:style-name="al">de verenigingen van ambtenaren welke zijn aangesloten bij de onder a genoemde centrales van overheidspersoneel.</text:p>
            <text:p text:style-name="al">2. Tenzij de belangen van de dienst zich daartegen verzetten, wordt door het college buitengewoon verlof met behoud van salaris en de toegekende salaristoelag(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et een volledige betrekking buitengewoon verlof met behoud van salaris en de toegekende salaristoelage(n) verleend:</text:p>
            <text:p text:style-name="al">a. om, indien hij daartoe door een centrale van overheidspersoneel als bedoeld in het eerste lid, onder a of door een daarbij aangesloten vereniging is aangewezen. </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de a en b, naar evenredigheid verminderd.</text:p>
            <text:p text:style-name="al">5. Het verlof, bedoeld in het tweede en derde lid tezamen, kan voor de ambtenaar met een volledige betrekking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text:p>
            <text:p text:style-name="al">b. 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s stellen, waarbij het te verlenen verlof, bedoeld in het tweede, derde en vijfde lid, op een lager aantal uren kan worden gesteld.</text:p>
            <text:p text:style-name="al"/>
            <text:p text:style-name="al">Artikel 6:4:2a</text:p>
            <text:p text:style-name="al">(vervallen)</text:p>
            <text:p text:style-name="al"/>
            <text:p text:style-name="al">Kortdurend zorgverlof </text:p>
            <text:p text:style-name="al"/>
            <text:p text:style-name="al">Artikel 6:4:3</text:p>
            <text:p text:style-name="al">1. De ambtenaar met een volledige betrekking kan voor maximaal 72 uur per kalenderjaar aanspraak maken op kortdurend zorgverlof op grond van de Wazo. </text:p>
            <text:p text:style-name="al">2. Het maximum van 72 uur, als genoemd in het eerste lid, wordt voor de ambtenaar die is aangesteld voor een formele betrekkingsomvang van minder dan 36 uur per week naar evenredigheid verminderd. </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p text:style-name="al"/>
            <text:p text:style-name="al">Non-activiteit </text:p>
            <text:p text:style-name="al"/>
            <text:p text:style-name="al">Artikel 6:4:4</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
            <text:p text:style-name="al">Overige redenen buitengewoon verlof </text:p>
            <text:p text:style-name="al"/>
            <text:p text:style-name="al">Artikel 6:4:5</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text:p>
            <text:p text:style-name="al">1. Het college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Buitengewoon verlof is geen vakantie </text:p>
            <text:p text:style-name="al"/>
            <text:p text:style-name="al">Artikel 6:4:6</text:p>
            <text:p text:style-name="al">Het buitengewoon verlof dat volledig doorbetaald wordt, wordt niet in mindering gebracht op de vakantie.</text:p>
            <text:p text:style-name="al"/>
            <text:p text:style-name="al">Ouderschapsverlof </text:p>
            <text:p text:style-name="al"/>
            <text:p text:style-name="al">Artikel 6:5</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2. Het percentage bedoeld in het eerste lid bedraagt voor de ambtenaar die wordt gesalarieerd volgens:</text:p>
            <text:p text:style-name="al">a. schaal 1: 90%</text:p>
            <text:p text:style-name="al">b. schaal 2: 85%</text:p>
            <text:p text:style-name="al">c. schaal 3: 80%</text:p>
            <text:p text:style-name="al">d. schaal 4: 70%</text:p>
            <text:p text:style-name="al">e. schaal 5: 60%</text:p>
            <text:p text:style-name="al">f. schaal 6 en hoger: 50%</text:p>
            <text:p text:style-name="al">3. Het is niet toegestaan dat de ambtenaar gedurende de uren dat het betaald ouderschapsverlof wordt genoten betaalde arbeid verricht. Het college kan hieromtrent nadere regels stellen.</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p text:style-name="al">Voorwaarden </text:p>
            <text:p text:style-name="al">Artikel 6:5:1</text:p>
            <text:p text:style-name="al">(vervallen)</text:p>
            <text:p text:style-name="al"/>
            <text:p text:style-name="al"> Meerlingen </text:p>
            <text:p text:style-name="al"/>
            <text:p text:style-name="al">Artikel 6:5:2</text:p>
            <text:p text:style-name="al">1. Bij twee- of meerlingen bestaat slechts voor één kind aanspraak betaald ouderschapsverlof. </text:p>
            <text:p text:style-name="al">2. De bepalingen uit artikel 6:5:1, 6:5:3, 6:5:4 en 6:5:7 zijn van overeenkomstige toepassing indien er, voor het tweede en de meerdere kinderen van een twee- of meerling, gebruik wordt gemaakt van de mogelijkheid onbetaald ouderschapsverlof te genieten.</text:p>
            <text:p text:style-name="al"/>
            <text:p text:style-name="al">Ziekte </text:p>
            <text:p text:style-name="al">Artikel 6:5:3</text:p>
            <text:p text:style-name="al"/>
            <text:p text:style-name="al">Vervallen</text:p>
            <text:p text:style-name="al">Opbouw vakantie en vakantietoelage </text:p>
            <text:p text:style-name="al"/>
            <text:p text:style-name="al">Artikel 6:5:4</text:p>
            <text:p text:style-name="al">1. De duur van de vakantie van de ambtenaar die ouderschapsverlof geniet, wordt verminderd naar evenredigheid van de omvang van het ouderschapsverlof.</text:p>
            <text:p text:style-name="al">2. De opbouw van de vakantietoelage van de ambtenaar die ouderschapsverlof geniet vindt plaats op basis van de salarisbetaling, die tijdens dit ouderschapsverlof wordt uitbetaald.</text:p>
            <text:p text:style-name="al"/>
            <text:p text:style-name="al">Terugbetaling </text:p>
            <text:p text:style-name="al"/>
            <text:p text:style-name="al">Artikel 6:5:5</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 Geen terugbetalingsverplichting ontstaat indien het ontslag als bedoeld in artikel 8:1, eerste lid:</text:p>
            <text:p text:style-name="al">a. het gevolg is van het aanvaarden van een dienstverband bij een andere gemeente;</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 De ambtenaar die van het betaald ouderschapsverlof gebruik maakt, dient zich tevoren schriftelijk akkoord te verklaren met het in het eerste en derde lid bepaalde. </text:p>
            <text:p text:style-name="al"/>
            <text:p text:style-name="al">Artikel 6:5:6</text:p>
            <text:p text:style-name="al">(vervallen)</text:p>
            <text:p text:style-name="al"/>
            <text:p text:style-name="al">Artikel 6:5:7</text:p>
            <text:p text:style-name="al">Voor gevallen waarin deze regeling niet of niet naar billijkheid voorziet, kan het college een bijzondere regeling treffen.</text:p>
            <text:p text:style-name="al"/>
            <text:p text:style-name="al">Overgangsrecht ouderschapsverlof </text:p>
            <text:p text:style-name="al">Artikel 6:5a</text:p>
            <text:p text:style-name="al"/>
            <text:p text:style-name="al">(vervallen per 1-1-2016)</text:p>
            <text:p text:style-name="al">Artikel 6:5a:1</text:p>
            <text:p text:style-name="al"/>
            <text:p text:style-name="al">(vervallen per 1-1-2016)</text:p>
            <text:p text:style-name="al"/>
            <text:p text:style-name="al">Artikel 6:6</text:p>
            <text:p text:style-name="al">(vervallen)</text:p>
            <text:p text:style-name="al"/>
            <text:p text:style-name="al">Zwangerschaps- en bevallingsverlof </text:p>
            <text:p text:style-name="al">Artikel 6:7</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p text:style-name="al">Adoptie- en pleegzorgverlof </text:p>
            <text:p text:style-name="al"/>
            <text:p text:style-name="al">Artikel 6:8</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
            <text:p text:style-name="al">Onbetaald verlof onder meer t.b.v. de gemeentelijke levensloopregeling </text:p>
            <text:p text:style-name="al"/>
            <text:p text:style-name="al">Artikel 6:9</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 </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 </text:p>
            <text:p text:style-name="al">6. Het college beslist zo snel mogelijk, maar uiterlijk binnen twee maanden na ontvangst van het verzoek. De ambtenaar ontvangt schriftelijk bericht van de beslissing van het college. </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p text:style-name="al">Aanspraken tijdens het verlof </text:p>
            <text:p text:style-name="al"/>
            <text:p text:style-name="al">Artikel 6:10</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Samenloop met ziekte </text:p>
            <text:p text:style-name="al"/>
            <text:p text:style-name="al">Artikel 6:11</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p text:style-name="al">Samenloop met zwangerschaps- en bevallingsverlof </text:p>
            <text:p text:style-name="al"/>
            <text:p text:style-name="al">Artikel 6:12</text:p>
            <text:p text:style-name="al">Het onbetaalde verlof eindigt op de eerste dag van het zwangerschaps- en bevallingsverlof.</text:p>
            <text:p text:style-name="al"/>
            <text:p text:style-name="al">6a DE GEMEENTELIJKE LEVENSLOOPREGELING</text:p>
            <text:p text:style-name="al"/>
            <text:p text:style-name="al">Begripsomschrijvingen </text:p>
            <text:p text:style-name="al"/>
            <text:p text:style-name="al">Artikel 6a:1</text:p>
            <text:p text:style-name="al">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
            <text:p text:style-name="al">Artikel 6a:2</text:p>
            <text:p text:style-name="al">Vervallen</text:p>
            <text:p text:style-name="al"/>
            <text:p text:style-name="al">Verzoek tot deelname levensloopregeling </text:p>
            <text:p text:style-name="al">Artikel 6a:3</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p text:style-name="al"/>
            <text:p text:style-name="al">Artikel 6a:4 Verzoek tot deelname levensloopregeling</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4. De ambtenaar verklaart schriftelijk aan het college dat hij voldoet aan de voorwaarden die de Wet op de Loonbelasting 1964 aan deelname stelt.</text:p>
            <text:p text:style-name="al"/>
            <text:p text:style-name="al">Inleg </text:p>
            <text:p text:style-name="al"/>
            <text:p text:style-name="al">Artikel 6a:5</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p text:style-name="al"/>
            <text:p text:style-name="al">Bronnen </text:p>
            <text:p text:style-name="al"/>
            <text:p text:style-name="al">Artikel 6a:6</text:p>
            <text:p text:style-name="al">De jaarlijkse inleg van de ambtenaar in het kader van de gemeentelijke levensloopregeling bestaat uit een of meer van de volgende bronnen:</text:p>
            <text:p text:style-name="al">a. het salaris;</text:p>
            <text:p text:style-name="al">b. de vakantietoelage;</text:p>
            <text:p text:style-name="al">c. de eindejaarsuitkering;</text:p>
            <text:p text:style-name="al">d. de levensloopbijdrage als genoemd in artikel 6a:7;</text:p>
            <text:p text:style-name="al">e. de geldelijke vergoeding voor de verkoop van vakantie-uren als bedoeld in artikel 4a:1;</text:p>
            <text:p text:style-name="al">f. het opgebouwde verloftegoed bedoeld in artikel 4:9 lid 3.</text:p>
            <text:p text:style-name="al"/>
            <text:p text:style-name="al">Levensloopbijdrage </text:p>
            <text:p text:style-name="al"/>
            <text:p text:style-name="al">Artikel 6a:7</text:p>
            <text:p text:style-name="al">1. De ambtenaar die geboren is na 31 december 1949, heeft recht op een levensloopbijdrage ten bedrage van 1,5% van het voor hem in een kalenderjaar geldende salaris op jaarbasis. De bijdrage bedraagt bij een volledig dienstverband minimaal €400. Bij een deeltijd dienstverband wordt dit bedrag naar rato vastgesteld. De levensloopbijdrage wordt tevens uitgekeerd aan ambtenaren die zijn geboren voor of op 31 december 1949 en die geen recht hebben op een uitkering zoals bedoeld in hoofdstuk 5a.</text:p>
            <text:p text:style-name="al">2. In afwijking van het eerste lid is de levensloopbijdrage 2,5% indien en voor zolang hoofdstuk 9a op de ambtenaar van toepassing is.</text:p>
            <text:p text:style-name="al">3.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p text:style-name="al">4. De levensloopbijdrage wordt eenmaal per kalenderjaar in de maand december betaald.</text:p>
            <text:p text:style-name="al">5.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6. De levensloopbijdrage behoort tot het percentage, bedoeld in het eerste lid, tot het pensioengevend inkomen als bedoeld in artikel 3.1, lid 1, sub g van het pensioenreglement van de Stichting Pensioenfonds ABP.</text:p>
            <text:p text:style-name="al"/>
            <text:p text:style-name="al">Artikel 6a:7a Uitbetaling levensloopbijdrage 2008</text:p>
            <text:p text:style-name="al">Vervallen</text:p>
            <text:p text:style-name="al">Beëindiging deelname levensloopregeling </text:p>
            <text:p text:style-name="al"/>
            <text:p text:style-name="al">Artikel 6a:8</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eindigt daarnaast: </text:p>
            <text:p text:style-name="al">a. bij overlijden van de ambtenaar; </text:p>
            <text:p text:style-name="al">b. bij ontslag van de ambtenaar;</text:p>
            <text:p text:style-name="al">c. op de dag voorafgaand aan die waarop de ambtenaar de AOW-gerechtigde leeftijd bereikt.</text:p>
            <text:p text:style-name="al"/>
            <text:p text:style-name="al">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Slotbepaling </text:p>
            <text:p text:style-name="al"/>
            <text:p text:style-name="al">Artikel 6a:10</text:p>
            <text:p text:style-name="al">Dit hoofdstuk is niet van toepassing op ambtenaren bedoeld in hoofdstuk 9 en 9b, met uitzondering van de ambtenaar op wie paragraaf 5 van hoofdstuk 9b van toepassing is.</text:p>
            <text:p text:style-name="al">Tijdelijke regeling ambtenaren die werkzaam zijn in een betrekking bij het gemeentelijk stadsvervoer </text:p>
            <text:p text:style-name="al"/>
            <text:p text:style-name="al">Artikel 6a:11</text:p>
            <text:p text:style-name="al">(vervallen)</text:p>
            <text:p text:style-name="al"> </text:p>
            <text:p text:style-name="al">7 AANSPRAKEN BIJ ONGESCHIKTHEID WEGENS ZIEKTE OF GEBREK</text:p>
            <text:p text:style-name="al"/>
            <text:p text:style-name="al">§ 1. DEFINITIES </text:p>
            <text:p text:style-name="al"/>
            <text:p text:style-name="al">Artikel 7:1</text:p>
            <text:p text:style-name="al">1. In dit hoofdstuk wordt verstaan onder: </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ïntegratie: toonvormende arbeid, die specifiek gericht is op terugkeer in de eigen dan wel passende arbeid waarover afspraken zijn vastgelegd in het plan van aanpak bedoeld in artikel 7:9, derde lid;</text:p>
            <text:p text:style-name="al">c. scholing in het kader van de reïntegratie: scholing die gericht is op terugkeer in de eigen dan wel passende arbeid waarover afspraken zijn vastgelegd in het plan van aanpak bedoeld in artikel 7:9, derde lid; </text:p>
            <text:p text:style-name="al">d. arbeidsongeschiktheid in en door de dienst: arbeidsongeschiktheid wegens ziekte of gebreken die in overwegende mate haar oorzaak vindt in: </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 </text:p>
            <text:p text:style-name="al">en die niet aan schuld of nalatigheid van de ambtenaar is te wijten; </text:p>
            <text:p text:style-name="al">e. restverdiencapaciteit: het door UWV vast te stellen inkomen dat de ambtenaar met zijn vaardigheden en bekwaamheden, gelet op zijn beperkingen, nog kan verdienen; </text:p>
            <text:p text:style-name="al">f. arbodienst: een dienst als bedoeld in artikel 17, eerste lid, van de Arbeidsomstandighedenwet;</text:p>
            <text:p text:style-name="al">g. 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text:p>
            <text:p text:style-name="al">h. postactieve: de oud-ambtenaar met een uitkering functioneel</text:p>
            <text:p text:style-name="al">leeftijdsontslag, ouderdomspensioen van het ABP of</text:p>
            <text:p text:style-name="al">ABP keuzepensioen, die direct voorafgaand aan deze uitkering of dit</text:p>
            <text:p text:style-name="al">pensioen in dienst was van een gemeente of inactieve was;</text:p>
            <text:p text:style-name="al">2. Bij de toepassing van dit hoofdstuk wordt artikel 1:2:1 in acht genomen.</text:p>
            <text:p text:style-name="al"/>
            <text:p text:style-name="al">§ 2. Bedrijfsgeneeskundige begeleiding en geneeskundig onderzoek </text:p>
            <text:p text:style-name="al">Bedrijfgeneeskundige begeleiding en geneeskundig onderzoek </text:p>
            <text:p text:style-name="al"/>
            <text:p text:style-name="al">Artikel 7:2</text:p>
            <text:p text:style-name="al">Het college kan nadere regels stellen met betrekking tot bedrijfsgeneeskundige begeleiding en geneeskundig onderzoek.</text:p>
            <text:p text:style-name="al"/>
            <text:p text:style-name="al">Arbo-dienst </text:p>
            <text:p text:style-name="al"/>
            <text:p text:style-name="al">Artikel 7:2:1</text:p>
            <text:p text:style-name="al">De gemeente laat zich bijstaan door een arbodienst of gecertificeerd deskundige(n).</text:p>
            <text:p text:style-name="al"/>
            <text:p text:style-name="al">Bedrijfsgeneeskundige begeleiding </text:p>
            <text:p text:style-name="al"/>
            <text:p text:style-name="al">Artikel 7:2:2</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college te stellen regels.</text:p>
            <text:p text:style-name="al"> </text:p>
            <text:p text:style-name="al">Consulteren arts door ambtenaar </text:p>
            <text:p text:style-name="al">Artikel 7:2:3</text:p>
            <text:p text:style-name="al">De ambtenaar heeft het recht een arts van de arbo-dienst rechtstreeks te consulteren ter zake van gezondheidsproblemen die naar zijn mening met zijn arbeidssituatie kunnen samenhangen.</text:p>
            <text:p text:style-name="al"/>
            <text:p text:style-name="al">Periodiek geneeskundig onderzoek </text:p>
            <text:p text:style-name="al"/>
            <text:p text:style-name="al">Artikel 7:2:4</text:p>
            <text:p text:style-name="al">(vervallen)</text:p>
            <text:p text:style-name="al"/>
            <text:p text:style-name="al">Geneeskundig onderzoek </text:p>
            <text:p text:style-name="al"/>
            <text:p text:style-name="al">Artikel 7:2:5</text:p>
            <text:p text:style-name="al">1. Het college is bevoegd de arbo-dienst opdracht te geven de ambtenaar aan een geneeskundig onderzoek te onderwerpen:</text:p>
            <text:p text:style-name="al">a. indien naar het oordeel van het college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
            <text:p text:style-name="al">Buitendienststelling </text:p>
            <text:p text:style-name="al"/>
            <text:p text:style-name="al">Artikel 7:2:6</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
            <text:p text:style-name="al"> </text:p>
            <text:p text:style-name="al">Maatregelen of voorzieningen in belang herstel ambtenaar </text:p>
            <text:p text:style-name="al"/>
            <text:p text:style-name="al">Artikel 7:2:7</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text:p>
            <text:p text:style-name="al">§ 3 Aanspraken tijdens ziekte </text:p>
            <text:p text:style-name="al"/>
            <text:p text:style-name="al">Recht op salaris </text:p>
            <text:p text:style-name="al"/>
            <text:p text:style-name="al">Artikel 7:3</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a. zijn arbeid verricht;</text:p>
            <text:p text:style-name="al">b. passende arbeid verricht;</text:p>
            <text:p text:style-name="al">c. werkzaamheden in het kader van zijn reïntegratie verricht;</text:p>
            <text:p text:style-name="al">d. scholing volgt in het kader van zijn reï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 </text:p>
            <text:p text:style-name="al">13. Het college kan nadere regels stellen met betrekking tot het recht op beloning tijdens arbeidsongeschiktheid.</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p text:style-name="al">Doorbetaling tijdens ziekte bij seniorenmaatregel en onbetaald/gedeeltelijk betaald verlof </text:p>
            <text:p text:style-name="al"/>
            <text:p text:style-name="al">Artikel 7:4</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p text:style-name="al">Uitkering wegens arbeidsongeschiktheid in en door de dienst </text:p>
            <text:p text:style-name="al"/>
            <text:p text:style-name="al">Artikel 7:5</text:p>
            <text:p text:style-name="al">1. Aan de gewezen ambtenaar die recht heeft op een WGA- of IVA-uitkering wordt, bij arbeidsongeschiktheid in en door de dienst, een aanvullende uitkering verleend.</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
            <text:p text:style-name="al">Overlijdensuitkering bij arbeidsongeschiktheid in en door de dienst </text:p>
            <text:p text:style-name="al"/>
            <text:p text:style-name="al">Artikel 7:6</text:p>
            <text:p text:style-name="al">Vervallen</text:p>
            <text:p text:style-name="al"/>
            <text:p text:style-name="al">Vergoeding kosten geneeskundige verzorging bij arbeidsongeschiktheid in en door de dienst </text:p>
            <text:p text:style-name="al"/>
            <text:p text:style-name="al">Artikel 7:7</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p text:style-name="al">Nadere regels </text:p>
            <text:p text:style-name="al">Artikel 7:8</text:p>
            <text:p text:style-name="al">Het college kan nadere regels stellen.</text:p>
            <text:p text:style-name="al"/>
            <text:p text:style-name="al">Vaststelling referte-tijdvak toelagen </text:p>
            <text:p text:style-name="al"/>
            <text:p text:style-name="al">Artikel 7:8:1</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text:p text:style-name="al">Periodieke salarisverhoging </text:p>
            <text:p text:style-name="al"/>
            <text:p text:style-name="al">Artikel 7:8:2</text:p>
            <text:p text:style-name="al">Het onderwerp periodieke salarisverhogingen tijdens ziekte dient in een lokale regeling nader te worden uitgewerkt.</text:p>
            <text:p text:style-name="al">Werktijd bij ziekte bij seniorenmaatregel en toepassing van artikel 2:7a </text:p>
            <text:p text:style-name="al"/>
            <text:p text:style-name="al">Artikel 7:8:3</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 4. Verplichtingen en sancties </text:p>
            <text:p text:style-name="al">Verplichtingen college </text:p>
            <text:p text:style-name="al"/>
            <text:p text:style-name="al">Artikel 7:9</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p>
            <text:p text:style-name="al">Verplichting ambtenaar tot informatieverstrekking bij ziekte </text:p>
            <text:p text:style-name="al"/>
            <text:p text:style-name="al">Artikel 7:10</text:p>
            <text:p text:style-name="al">De ambtenaar verstrekt op verzoek van het college alle informatie die noodzakelijk is voor de uitvoering van dit hoofdstuk.</text:p>
            <text:p text:style-name="al"/>
            <text:p text:style-name="al">Artikel 7:10:1</text:p>
            <text:p text:style-name="al">(vervallen)</text:p>
            <text:p text:style-name="al"/>
            <text:p text:style-name="al">Artikel 7:10:2</text:p>
            <text:p text:style-name="al">(vervallen)</text:p>
            <text:p text:style-name="al"/>
            <text:p text:style-name="al">Artikel 7:10:3</text:p>
            <text:p text:style-name="al">(vervallen)</text:p>
            <text:p text:style-name="al"/>
            <text:p text:style-name="al">Artikel 7:10:4</text:p>
            <text:p text:style-name="al">(vervallen)</text:p>
            <text:p text:style-name="al"/>
            <text:p text:style-name="al">Verplichting tot verlening van medewerking aan reïntegratie </text:p>
            <text:p text:style-name="al"/>
            <text:p text:style-name="al">Artikel 7:11</text:p>
            <text:p text:style-name="al">1. 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text:p text:style-name="al">Verplichtingen ambtenaar medisch onderzoek </text:p>
            <text:p text:style-name="al"/>
            <text:p text:style-name="al">Artikel 7:12</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2. Het college kan nadere regels stellen ten aanzien van de redenen van medisch onderzoek.</text:p>
            <text:p text:style-name="al"/>
            <text:p text:style-name="al">Geen aanspraak op doorbetaling </text:p>
            <text:p text:style-name="al"/>
            <text:p text:style-name="al">Artikel 7:13:1</text:p>
            <text:p text:style-name="al">Geen aanspraak op doorbetaling van salaris en de toegekende salaristoelage(n) als bedoeld in artikel 7:3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
            <text:p text:style-name="al">Staken van de doorbetaling </text:p>
            <text:p text:style-name="al"/>
            <text:p text:style-name="al">Artikel 7:13:2</text:p>
            <text:p text:style-name="al">1. De doorbetaling van het salaris en de toegekende salaristoelage(n), bedoeld in artikel 7:3, wordt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text:p>
            <text:p text:style-name="al">2. De doorbetaling van het salaris en de toegekende salaristoelage(n) vindt wel plaats indien de ambtenaar op grond van zijn geestelijke toestand geen verwijt kan worden gemaakt van het gedrag, genoemd in het eerste lid.</text:p>
            <text:p text:style-name="al"/>
            <text:p text:style-name="al">Sanctie bij nalatigheid algemene verplichtingen ambtenaar </text:p>
            <text:p text:style-name="al"/>
            <text:p text:style-name="al">Artikel 7:14</text:p>
            <text:p text:style-name="al">1. De ambtenaar die zich niet houdt aan zijn verplichtingen, bedoeld in artikel 7:11, eerste lid, onder c, wordt disciplinair gestraft wegens plichtsverzuim.</text:p>
            <text:p text:style-name="al">2. De doorbetaling van het salaris en de toegekende salaristoelage(n), bedoeld in artikel 7:3, wordt gestaakt, indien en voor zolang de ambtenaar: </text:p>
            <text:p text:style-name="al">a.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p text:style-name="al">b. weigert mee te werken aan het opstellen, evalueren en bijstellen van een plan van aanpak als bedoeld in artikel 7:11, eerste lid, onder b. </text:p>
            <text:p text:style-name="al">c. weigert aangeboden passende arbeid te verrichten, waartoe hij op grond van artikel 7:11, tweede lid, verplicht is.</text:p>
            <text:p text:style-name="al">3. De doorbetaling van het salaris en de toegekende salaristoelage(n), als genoemd in het tweede lid, vindt wel plaats indien de ambtenaar op grond van zijn geestelijke toestand geen verwijt kan worden gemaakt van het gedrag, genoemd in het tweede lid.</text:p>
            <text:p text:style-name="al"/>
            <text:p text:style-name="al">Artikel 7:14:10</text:p>
            <text:p text:style-name="al">(vervallen)</text:p>
            <text:p text:style-name="al"/>
            <text:p text:style-name="al">Betaling aan anderen en nabetaling aan ambtenaar </text:p>
            <text:p text:style-name="al"/>
            <text:p text:style-name="al">Artikel 7:15:1</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
            <text:p text:style-name="al">Herplaatsing in passende arbeid </text:p>
            <text:p text:style-name="al"/>
            <text:p text:style-name="al">Artikel 7:16</text:p>
            <text:p text:style-name="al">1. Passende arbeid, bedoeld in artikel 7:11, tweede lid, wordt de ambtenaar opgedragen: </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Bezwaar tegen geneeskundig oordeel </text:p>
            <text:p text:style-name="al"/>
            <text:p text:style-name="al">Artikel 7:16:9</text:p>
            <text:p text:style-name="al">(vervallen)</text:p>
            <text:p text:style-name="al"/>
            <text:p text:style-name="al">Terugkeer in functie na ziekte </text:p>
            <text:p text:style-name="al"/>
            <text:p text:style-name="al">Artikel 7:17</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jaar volledig verhinderd is geweest zijn functie te vervullen.</text:p>
            <text:p text:style-name="al"> </text:p>
            <text:p text:style-name="al">Inkomsten uit of in verband met arbeid </text:p>
            <text:p text:style-name="al">Artikel 7:18</text:p>
            <text:p text:style-name="al">Het college kan nadere regels stellen met betrekking tot het in mindering brengen op de beloning van de ambtenaar, van inkomsten uit passende arbeid of werkzaamheden in het kader van diens reïntegratie.</text:p>
            <text:p text:style-name="al">Inkomsten uit ander dienstverband </text:p>
            <text:p text:style-name="al"/>
            <text:p text:style-name="al">Artikel 7:18:1</text:p>
            <text:p text:style-name="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p text:style-name="al">§ 5 Bijzondere situaties </text:p>
            <text:p text:style-name="al">Samenloop met een ZW-uitkering </text:p>
            <text:p text:style-name="al"/>
            <text:p text:style-name="al">Artikel 7:19</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p text:style-name="al">Samenloop met een WW-uitkering </text:p>
            <text:p text:style-name="al"/>
            <text:p text:style-name="al">Artikel 7:20</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Samenloop met een uitkering op grond van de WIA </text:p>
            <text:p text:style-name="al"/>
            <text:p text:style-name="al">Artikel 7:21</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p text:style-name="al"/>
            <text:p text:style-name="al">Bovenwettelijke aanvulling Pensioenreglement </text:p>
            <text:p text:style-name="al"/>
            <text:p text:style-name="al">Artikel 7:22</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
            <text:p text:style-name="al">Ziektewet als bodem </text:p>
            <text:p text:style-name="al"/>
            <text:p text:style-name="al">Artikel 7:22:2</text:p>
            <text:p text:style-name="al">(vervallen) </text:p>
            <text:p text:style-name="al"/>
            <text:p text:style-name="al">Wajong/WAZ </text:p>
            <text:p text:style-name="al"/>
            <text:p text:style-name="al">Artikel 7:23</text:p>
            <text:p text:style-name="al">Indien de ambtenaar op grond van zijn arbeidsongeschiktheid recht heeft op een WAJONG-of WAZ-uitkering, worden deze uitkeringen voor de toepassing van dit hoofdstuk gelijkgesteld met een uitkering op grond van de WIA. </text:p>
            <text:p text:style-name="al"/>
            <text:p text:style-name="al">Artikel 7:23:1</text:p>
            <text:p text:style-name="al">(vervallen)</text:p>
            <text:p text:style-name="al"/>
            <text:p text:style-name="al">Tegemoetkoming ziektekosten </text:p>
            <text:p text:style-name="al"/>
            <text:p text:style-name="al">Artikel 7:24</text:p>
            <text:p text:style-name="al">De VNG sluit voor de zorgverzekering van gemeenteambtenaren, postactieven en inactieven een overeenkomst als bedoeld in artikel 18 van de Zorgverzekeringswet.</text:p>
            <text:p text:style-name="al"/>
            <text:p text:style-name="al">§ 6. Ziektekosten </text:p>
            <text:p text:style-name="al"/>
            <text:p text:style-name="al">Zorgverzekering </text:p>
            <text:p text:style-name="al"/>
            <text:p text:style-name="al">Artikel 7:24a</text:p>
            <text:p text:style-name="al">(vervallen per 1-4-2016)</text:p>
            <text:p text:style-name="al"/>
            <text:p text:style-name="al">Hoogte tegemoetkoming </text:p>
            <text:p text:style-name="al"/>
            <text:p text:style-name="al">Artikel 7:25</text:p>
            <text:p text:style-name="al">(vervallen per 1-4-2016)</text:p>
            <text:p text:style-name="al"/>
            <text:p text:style-name="al">Artikel 7:25:1</text:p>
            <text:p text:style-name="al">(vervallen)</text:p>
            <text:p text:style-name="al"/>
            <text:p text:style-name="al">Artikel 7:25:2</text:p>
            <text:p text:style-name="al">(verrvallen) </text:p>
            <text:p text:style-name="al"/>
            <text:p text:style-name="al">Artikel 7:25:3</text:p>
            <text:p text:style-name="al">(vervallen) </text:p>
            <text:p text:style-name="al"/>
            <text:p text:style-name="al">Artikel 7:25:4</text:p>
            <text:p text:style-name="al">(vervallen) </text:p>
            <text:p text:style-name="al"/>
            <text:p text:style-name="al">Meerdere dienstverbanden </text:p>
            <text:p text:style-name="al"/>
            <text:p text:style-name="al">Artikel 7:25a</text:p>
            <text:p text:style-name="al">(vervallen per 1-4-2016)</text:p>
            <text:p text:style-name="al"/>
            <text:p text:style-name="al">Inhouding ziektekostenpremies </text:p>
            <text:p text:style-name="al"/>
            <text:p text:style-name="al">Artikel 7:25b</text:p>
            <text:p text:style-name="al">(vervallen)</text:p>
            <text:p text:style-name="al"/>
            <text:p text:style-name="al">§ 7. Overige bepalingen </text:p>
            <text:p text:style-name="al"/>
            <text:p text:style-name="al">Overgangsbepaling </text:p>
            <text:p text:style-name="al">Artikel 7:26</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style-name="al">Garantie-uitkering </text:p>
            <text:p text:style-name="al">Artikel 7:27</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
            <text:p text:style-name="al">Overgangsartikel </text:p>
            <text:p text:style-name="al">Artikel 7:28</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p text:style-name="al">Artikel 7:28:1</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p text:style-name="al">Artikel 7:28a</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
            <text:p text:style-name="al">Artikel 7:28b</text:p>
            <text:p text:style-name="al">Op de ambtenaar van wie de eerste dag van ongeschiktheid, bedoeld in artikel 7:3, gelegen is voor 1 augustus 2008, is artikel 7:16 van toepassing, zoals dat gold op 30 november 2008.</text:p>
            <text:p text:style-name="al"/>
            <text:p text:style-name="al">8 ONTSLAG</text:p>
            <text:p text:style-name="al">Ontslag op verzoek </text:p>
            <text:p text:style-name="al"/>
            <text:p text:style-name="al">Artikel 8:1</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
            <text:p text:style-name="al">Artikel 8:1:1</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Ontslag wegens het bereiken van de AOW-gerechtigde leeftijd </text:p>
            <text:p text:style-name="al">Artikel 8:2 Ontslag wegens het bereiken van de AOW-gerechtigde leeftijd</text:p>
            <text:p text:style-name="al">1. De ambtenaar wordt eervol ontslag verleend met ingang van de dag waarop hij de AOWgerechtigde leeftijd bereikt.</text:p>
            <text:p text:style-name="al">2. Het college kan in bijzondere gevallen, indien de ambtenaar hiermede instemt, van het bepaalde in het eerste lid afwijken.</text:p>
            <text:p text:style-name="al"/>
            <text:p text:style-name="al">Artikel 8:2:1</text:p>
            <text:p text:style-name="al">(vervallen)</text:p>
            <text:p text:style-name="al"/>
            <text:p text:style-name="al">Artikel 8:2a</text:p>
            <text:p text:style-name="al">1. 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2. In afwijking van lid 1 geldt in geval van ziekte een opzegtermijn van 13 weken.</text:p>
            <text:p text:style-name="al"/>
            <text:p text:style-name="al">Ontslag wegens reorganisatie </text:p>
            <text:p text:style-name="al">Artikel 8:3</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
            <text:p text:style-name="al">Artikel 8:3:1</text:p>
            <text:p text:style-name="al">Over het plan, bedoeld in artikel 8:3, derde lid, wordt overleg gepleegd in de commissie bedoeld in artikel 12:1, tweede lid. Daarna wordt het aan de betrokken ambtenaren medegedeeld.</text:p>
            <text:p text:style-name="al"/>
            <text:p text:style-name="al">Ontslag wegens volledige arbeidsongeschiktheid </text:p>
            <text:p text:style-name="al">Artikel 8:4</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text:p>
            <text:p text:style-name="al">4. Het college betrekt bij het beoordelen van de vraag of er sprake is van een situatie als bedoeld in het derde lid het resultaat van de claimbeoordeling van de WIA en de resultaten van een mogelijke herbeoordeling.</text:p>
            <text:p text:style-name="al">5. Het college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college,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
            <text:p text:style-name="al">Ontslag wegens gedeeltelijke arbeidsongeschiktheid </text:p>
            <text:p text:style-name="al">Artikel 8:5</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gemeentelijke dienst passende arbeid op te dragen, als bedoeld in artikel 7:9.</text:p>
            <text:p text:style-name="al">3. Het college betrekt bij het beoordelen van de vraag of er sprake is van een situatie als bedoeld in het tweede lid het resultaat van de claimbeoordeling op grond van de WIA en de resultaten van een mogelijke herbeoordeling.</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college,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
            <text:p text:style-name="al">Artikel 8:5:1</text:p>
            <text:p text:style-name="al">(vervallen)</text:p>
            <text:p text:style-name="al"/>
            <text:p text:style-name="al">Artikel 8:5a</text:p>
            <text:p text:style-name="al">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college een hierop betrekking hebbend advies van het UWV in.</text:p>
            <text:p text:style-name="al"/>
            <text:p text:style-name="al">Ontslag wegens onbekwaamheid of ongeschiktheid </text:p>
            <text:p text:style-name="al">Artikel 8:6</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
            <text:p text:style-name="al">Overige ontslaggronden </text:p>
            <text:p text:style-name="al">Artikel 8:7</text:p>
            <text:p text:style-name="al">Ontslag kan aan de ambtenaar worden verleend op grond van: </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 </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
            <text:p text:style-name="al">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
            <text:p text:style-name="al">Artikel 8:8:1</text:p>
            <text:p text:style-name="al">De grond waarop het ontslag berust, dat is verleend ingevolge artikel 8:8, wordt slechts op verzoek van de ambtenaar in het ontslagbesluit vermeld.</text:p>
            <text:p text:style-name="al"/>
            <text:p text:style-name="al">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Ontslag wegens Pré-VUT </text:p>
            <text:p text:style-name="al">Artikel 8:10</text:p>
            <text:p text:style-name="al">(vervallen)</text:p>
            <text:p text:style-name="al"/>
            <text:p text:style-name="al">Artikel 8:10:1</text:p>
            <text:p text:style-name="al">(vervallen)</text:p>
            <text:p text:style-name="al"/>
            <text:p text:style-name="al">Ontslag wegens FPU </text:p>
            <text:p text:style-name="al"/>
            <text:p text:style-name="al">Artikel 8:11</text:p>
            <text:p text:style-name="al">(vervallen per 1-4-2016)</text:p>
            <text:p text:style-name="al"/>
            <text:p text:style-name="al">Artikel 8:11:1</text:p>
            <text:p text:style-name="al">(vervallen per 1-4-2016)</text:p>
            <text:p text:style-name="al"/>
            <text:p text:style-name="al">Ontslag uit een tijdelijke aanstelling of tijdelijke urenuitbreiding </text:p>
            <text:p text:style-name="al">Artikel 8:12</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text:p>
            <text:p text:style-name="al">voor onbepaalde tijd nadere regels stellen.</text:p>
            <text:p text:style-name="al"/>
            <text:p text:style-name="al">Tussentijds ontslag uit een tijdelijke aanstelling of urenuitbreiding </text:p>
            <text:p text:style-name="al">Artikel 8:12:1</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
            <text:p text:style-name="al">Opzegtermijn bij beëindiging tijdelijke aanstelling of urenuitbreiding voor onbepaalde tijd </text:p>
            <text:p text:style-name="al">Artikel 8:12:2</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
            <text:p text:style-name="al">Ontslag als disciplinaire straf </text:p>
            <text:p text:style-name="al">Artikel 8:13</text:p>
            <text:p text:style-name="al">Als disciplinaire straf kan aan de ambtenaar ongevraagd ontslag verleend worden.</text:p>
            <text:p text:style-name="al">Ontslagbescherming leden ondernemingsraad en vakorganisaties </text:p>
            <text:p text:style-name="al"/>
            <text:p text:style-name="al">Artikel 8:14</text:p>
            <text:p text:style-name="al">1. In dit artikel wordt verstaan onder:</text:p>
            <text:p text:style-name="al">a. wet: Wet op de ondernemingsraden;</text:p>
            <text:p text:style-name="al">b. ondernemingsraad: de ondernemingsraad zoals bedoeld in de wet; </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
            <text:p text:style-name="al">Schorsing als ordemaatregel </text:p>
            <text:p text:style-name="al">Artikel 8:15:1</text:p>
            <text:p text:style-name="al">1. 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
            <text:p text:style-name="al">Artikel 8:15:2</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toegekende salaristoelage(n) wordt alsnog uitbetaald, indien op de schorsing bestraffing van de ambtenaar met onvoorwaardelijk ontslag niet volgt.</text:p>
            <text:p text:style-name="al"/>
            <text:p text:style-name="al">Bevoegdheid tot ontslagverlening </text:p>
            <text:p text:style-name="al">Artikel 8:15:3</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
            <text:p text:style-name="al">Opzegtermijnen </text:p>
            <text:p text:style-name="al">Artikel 8:16:1</text:p>
            <text:p text:style-name="al">(vervallen)</text:p>
            <text:p text:style-name="al"/>
            <text:p text:style-name="al">Overlijdensuitkering </text:p>
            <text:p text:style-name="al">Artikel 8:16:2</text:p>
            <text:p text:style-name="al">(verplaatst naar hoofdstuk 3)</text:p>
            <text:p text:style-name="al"/>
            <text:p text:style-name="al">Artikel 8:16:3</text:p>
            <text:p text:style-name="al">(verplaatst naar hoofdstuk 3)</text:p>
            <text:p text:style-name="al"/>
            <text:p text:style-name="al">Overlijdensuitkering bij een ongeval in en door de dienst </text:p>
            <text:p text:style-name="al">Artikel 8:16a</text:p>
            <text:p text:style-name="al">(verplaatst naar hoofdstuk 3)</text:p>
            <text:p text:style-name="al"/>
            <text:p text:style-name="al">Gedeeltelijk ontslag na terugbrengen arbeidsduur </text:p>
            <text:p text:style-name="al">Artikel 8:17</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Overgangsbepaling </text:p>
            <text:p text:style-name="al">Artikel 8:18</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p text:style-name="al"/>
            <text:p text:style-name="al">Artikel 8:19</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
            <text:p text:style-name="al">Artikel 8:20</text:p>
            <text:p text:style-name="al">Op de ambtenaar van wie de eerste dag van ongeschiktheid, bedoeld in artikel 7:3, gelegen is voor 1 augustus 2008, is artikel 8:4 of artikel 8:5 van toepassing, zoals dat gold op 30 november 2008.</text:p>
            <text:p text:style-name="al"/>
            <text:p text:style-name="al">9 VERVALLEN (per 1-4-2016) </text:p>
            <text:p text:style-name="al"> </text:p>
            <text:p text:style-name="al">9a AMBTENAREN DIE VANAF 1 JANUARI 2006 IN DIENST ZIJN GETREDEN OP EEN BEZWARENDE FUNCTIE</text:p>
            <text:p text:style-name="al">Algemeen </text:p>
            <text:p text:style-name="al">Artikel 9a:1</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p text:style-name="al">Definities </text:p>
            <text:p text:style-name="al">Artikel 9a:2</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
            <text:p text:style-name="al">Medische keuring </text:p>
            <text:p text:style-name="al">Artikel 9a:3</text:p>
            <text:p text:style-name="al">Vervallen </text:p>
            <text:p text:style-name="al"/>
            <text:p text:style-name="al">Het loopbaanplan </text:p>
            <text:p text:style-name="al">Artikel 9a:4</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p text:style-name="al"/>
            <text:p text:style-name="al">Artikel 9a:5</text:p>
            <text:p text:style-name="al">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nodig 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 </text:p>
            <text:p text:style-name="al">8. De kosten die gemaakt zullen worden in het kader van de in het loopbaanplan opgenomen opleiding en activiteiten worden door het college vergoed. </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p text:style-name="al">Terugbetaling </text:p>
            <text:p text:style-name="al">Artikel 9a:6</text:p>
            <text:p text:style-name="al">De ambtenaar die evident misbruik maakt van de loopbaanfaciliteiten die het college biedt, is verplicht de kosten, verband houdende met de activiteiten dan wel opleidingen, die door het college zijn vergoed, terug te betalen.</text:p>
            <text:p text:style-name="al">Tweede loopbaan binnen / buiten de gemeentelijke dienst </text:p>
            <text:p text:style-name="al"/>
            <text:p text:style-name="al">Artikel 9a:7</text:p>
            <text:p text:style-name="al">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p text:style-name="al"/>
            <text:p text:style-name="al">Disciplinaire straf </text:p>
            <text:p text:style-name="al">Artikel 9a:8</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text:p>
            <text:p text:style-name="al"/>
            <text:p text:style-name="al">Gevolgen niet starten tweede loopbaan </text:p>
            <text:p text:style-name="al">Artikel 9a:9</text:p>
            <text:p text:style-name="al">1. De ambtenaar blijft na 20 jaar in de bezwarende functie werkzaam wanneer: </text:p>
            <text:p text:style-name="al">a. de tweede loopbaan niet begonnen kan worden, omdat het college zijn verplichtingen uit het loopbaanplan niet nakomt; </text:p>
            <text:p text:style-name="al">b. de tweede loopbaan niet begonnen wordt, omdat het college en de ambtenaar daar gezamenlijk toe besluiten. </text:p>
            <text:p text:style-name="al">Voorwaarde is dat de ambtenaar medisch geschikt is om in de bezwarende functie door te werken. </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
            <text:p text:style-name="al">Medisch niet meer geschikt; overbruggingsuitkering </text:p>
            <text:p text:style-name="al">Artikel 9a:10</text:p>
            <text:p text:style-name="al">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text:p>
            <text:p text:style-name="al"/>
            <text:p text:style-name="al">Garantiesalaris en afbouw toelagen </text:p>
            <text:p text:style-name="al">Artikel 9a:11</text:p>
            <text:p text:style-name="al">1. In dit artikel wordt onder oude bezoldiging verstaan de optelsom van:</text:p>
            <text:p text:style-name="al">a. het salaris, als bedoeld in artikel 3:1, tweede lid, sub b, </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text:p>
            <text:p text:style-name="al">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p text:style-name="al"> </text:p>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p text:style-name="al">9b OVERGANGSRECHT AMBTENAREN IN EEN FUNCTIE DIE OP 31 DECEMBER 2005 RECHT GAF OP FUNCTIONEEL LEEFTIJDSONTSLAG</text:p>
            <text:p text:style-name="al">§1.Algemene bepalingen </text:p>
            <text:p text:style-name="al">Werkingssfeer </text:p>
            <text:p text:style-name="al">Artikel 9b:1</text:p>
            <text:p text:style-name="al">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Het eerste lid is overeenkomstig van toepassing voor de ambtenaar die</text:p>
            <text:p text:style-name="al">a. overstapt naar een andere functie bij dezelfde gemeente of ambulancedienst, of</text:p>
            <text:p text:style-name="al">b. overstapt naar een andere gemeentelijk beroepsbrandweerkorps, dan wel naar een andere gemeentelijke ambulancedienst</text:p>
            <text:p text:style-name="al">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
            <text:p text:style-name="al">Begripsbepalingen </text:p>
            <text:p text:style-name="al">Artikel 9b:2</text:p>
            <text:p text:style-name="al">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niet-bezwarende functie: een functie die niet valt onder de definitie van onderdeel b;</text:p>
            <text:p text:style-name="al">f. tweede loopbaan: iedere functie binnen de organisatie van de gemeente of buiten de organisatie van de gemeente die, in het kader van het loopbaanplan, volgt op de bezwarende functie;</text:p>
            <text:p text:style-name="al">g. onbezoldigd volledig verlof: verlof voor de formele arbeidsduur per week, zonder behoud van bezoldiging.</text:p>
            <text:p text:style-name="al"/>
            <text:p text:style-name="al">Werkingssfeer </text:p>
            <text:p text:style-name="al">Artikel 9b:3</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p text:style-name="al">Keuzemogelijkheid voor de ambtenaar geboren na 1949 met 20 dienstjaren of meer op 1 januari 2006 in een bezwarende functie </text:p>
            <text:p text:style-name="al">Artikel 9b:4</text:p>
            <text:p text:style-name="al">1. De ambtenaar wordt op zijn verzoek vanaf de eerste dag van de maand volgend op de maand waarin hij de leeftijd van 55 jaar bereikt volledig buitengewoon verlof verleend, tegen doorbetaling van 80% van de voor de ambtenaar geldende</text:p>
            <text:p text:style-name="al">bezoldiging. Voor zover het dienstbelang het toelaat, kan de ambtenaar vanaf de datum bedoeld in de eerste volzin in plaats van het volledig buitengewoon verlof als hiervoor bedoeld, een keuze maken uit de volgende mogelijkheden:</text:p>
            <text:p text:style-name="al">a. 100% werken, waarbij voor ieder vol jaar dat gewerkt wordt een bonus wordt verstrekt van 20% van het voor de ambtenaar geldende jaarsalaris in het jaar voorafgaande aan toekenning van de bonus;</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p text:style-name="al">2. De ambtenaar maakt zes kalendermaanden voor de in het eerste lid bedoelde datum het college door middel van een verzoek bekend naar welke variant zijn voorkeur uitgaat.</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p text:style-name="al">Pensioenopbouw tijdens keuzes van artikel 9b:4 </text:p>
            <text:p text:style-name="al">Artikel 9b:5</text:p>
            <text:p text:style-name="al">Over de bonus, bedoeld in artikel 9b:4, eerste lid, onderdeel a en c wordt geen pensioen opgebouwd.</text:p>
            <text:p text:style-name="al"/>
            <text:p text:style-name="al">Vakantieopbouw tijdens de periode van artikel 9b:4 </text:p>
            <text:p text:style-name="al">Artikel 9b:6</text:p>
            <text:p text:style-name="al">Gedurende de periode, bedoeld in artikel 9b:4, vindt opbouw van vakantie-uren plaats naar rato van het aantal uren dat de ambtenaar werkt.</text:p>
            <text:p text:style-name="al"/>
            <text:p text:style-name="al">Toelage onregelmatige dienst, eindejaarsuitkering en vakantietoelage tijdens de periode van artikel 9b:4 </text:p>
            <text:p text:style-name="al">Artikel 9b:7</text:p>
            <text:p text:style-name="al"/>
            <text:p text:style-name="al">Tijdens de periode, bedoeld in artikel 9b:4, eerste lid, eerste volzin en onder onderdeel a en b, zijn de artikelen 3:3 en 3:3:1, respectievelijk artikel 19a:8, artikel 3:6 en artikel 6:3 niet van toepassing.</text:p>
            <text:p text:style-name="al">Artikel 9b:8</text:p>
            <text:p text:style-name="al">(vervallen)</text:p>
            <text:p text:style-name="al"/>
            <text:p text:style-name="al">Ambtsjubileumgratificatie tijdens periode van artikel 9b:4 </text:p>
            <text:p text:style-name="al">Artikel 9b:9</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Verrekening inkomsten tijdens de periode van artikel 9b:4 </text:p>
            <text:p text:style-name="al">Artikel 9b:10</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p text:style-name="al">Onbezoldigd volledig verlof voor de ambtenaar geboren na 1949 met 20 dienstjaren of meer op 1 januari 2006 in een bezwarende functie </text:p>
            <text:p text:style-name="al">Artikel 9b:11</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de keuze van de ambtenaar, die gebruik heeft gemaakt van het vijfde lid van artikel 9b:4, later is ingegaan.</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text:p>
            <text:p text:style-name="al">Premieverdeling bij pensioenopbouw tijdens onbezoldigd volledig verlof </text:p>
            <text:p text:style-name="al">Artikel 9b:12</text:p>
            <text:p text:style-name="al">1. 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
            <text:p text:style-name="al">Premie IZA-verzekering tijdens onbezoldigd volledig verlof </text:p>
            <text:p text:style-name="al"/>
            <text:p text:style-name="al">Artikel 9b:13</text:p>
            <text:p text:style-name="al">(vervallen)</text:p>
            <text:p text:style-name="al"/>
            <text:p text:style-name="al">Vakantieopbouw tijdens onbezoldigd volledig verlof </text:p>
            <text:p text:style-name="al">Artikel 9b:14</text:p>
            <text:p text:style-name="al">Gedurende de periode van het onbezoldigd volledig verlof, bedoeld in artikel 9b:11, vindt geen opbouw van vakantie-uren plaats.</text:p>
            <text:p text:style-name="al"/>
            <text:p text:style-name="al">Artikel 9b:15</text:p>
            <text:p text:style-name="al">(vervallen)</text:p>
            <text:p text:style-name="al"/>
            <text:p text:style-name="al">Artikel 9b:16</text:p>
            <text:p text:style-name="al">(vervallen)</text:p>
            <text:p text:style-name="al"/>
            <text:p text:style-name="al">Ziekte tijdens onbezoldigd volledig verlof </text:p>
            <text:p text:style-name="al">Artikel 9b:17</text:p>
            <text:p text:style-name="al">Ziekte tijdens de periode van het onbezoldigd volledig verlof, bedoeld in artikel 9b:11, leidt niet tot stopzetting van het onbezoldigd volledig verlof.</text:p>
            <text:p text:style-name="al"/>
            <text:p text:style-name="al">Ambtsjubileumgratificatie tijdens onbezoldigd volledig verlof </text:p>
            <text:p text:style-name="al">Artikel 9b:18</text:p>
            <text:p text:style-name="al">De periode van het onbezoldigd volledig verlof, bedoeld in artikel 9b:11, telt niet mee voor de berekening van de ambtsjubileumgratificatie.</text:p>
            <text:p text:style-name="al"/>
            <text:p text:style-name="al">Garantieregeling bij arbeidsongeschiktheid na de leeftijd van 50 jaar voor de ambtenaar geboren na 1949 met 20 dienstjaren of meer op 1 januari 2006 in een bezwarende functie </text:p>
            <text:p text:style-name="al">Artikel 9b:19</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Salarisgarantie bij definitieve herplaatsing bij ziekte </text:p>
            <text:p text:style-name="al">Artikel 9b:20</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style-name="al">Levensloop voor de ambtenaar geboren na 1949 met 20 dienstjaren of meer op 1 januari 2006 in een bezwarende functie </text:p>
            <text:p text:style-name="al">Artikel 9b:21</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p text:style-name="al">Inkoop OP voor de ambtenaar geboren na 1949 met 20 dienstjaren of meer op 1 januari 2006 in een bezwarende functie </text:p>
            <text:p text:style-name="al">Artikel 9b:22</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ambtenaar kan zijn werkgever eenmalig verzoeken om een indicatie van het verwachte te storten bedrag. Het college bepaalt, in overleg met de ambtenaar, het geschikte moment voor deze indicatie.</text:p>
            <text:p text:style-name="al"/>
            <text:p text:style-name="al">Leeftijdsafhankelijke factor voor de ambtenaar geboren na 1949 met 20 dienstjaren of meer op 1 januari 2006 in een bezwarende functie </text:p>
            <text:p text:style-name="al">Artikel 9b:22a</text:p>
            <text:p text:style-name="al">1. De in artikel 9b:22 genoemde leeftijdsafhankelijke factor is afhankelijk van de door ABP gehanteerde actuariële tarieven.</text:p>
            <text:p text:style-name="al">2. De leeftijdafhankelijke factor bedraagt:</text:p>
            <text:p text:style-name="al"/>
            <text:section text:name="table_id1-3-2-2-1-1903" text:style-name="table">
              <text:p text:style-name="table_top"/>
              <table:table table:style-name="tgroup">
                <table:table-column table:style-name="id1-3-2-2-1-1903-1-1"/>
                <table:table-column table:style-name="id1-3-2-2-1-1903-1-2"/>
                <table:table-column table:style-name="id1-3-2-2-1-1903-1-3"/>
                <table:table-column table:style-name="id1-3-2-2-1-1903-1-4"/>
                <table:table-column table:style-name="id1-3-2-2-1-1903-1-5"/>
                <table:table-column table:style-name="id1-3-2-2-1-1903-1-6"/>
                <table:table-column table:style-name="id1-3-2-2-1-1903-1-7"/>
                <table:table-column table:style-name="id1-3-2-2-1-190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6</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1</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47</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5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p text:style-name="al">3. Wanneer de in lid 1 genoemde tarieven door ABP worden gewijzigd, stellen LOGA-partijen nieuwe leeftijdafhankelijke factoren vast.</text:p>
            <text:p text:style-name="al"/>
            <text:p text:style-name="al">Inkoop OP bij regionalisering </text:p>
            <text:p text:style-name="al">Artikel 9b:22b</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
            <text:p text:style-name="al">Werkingssfeer </text:p>
            <text:p text:style-name="al">Artikel 9b:23</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Doorwerken zolang dat medisch verantwoord is en tenzij tweede loopbaan gestart wordt </text:p>
            <text:p text:style-name="al">Artikel 9b:24</text:p>
            <text:p text:style-name="al">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p text:style-name="al"/>
            <text:p text:style-name="al">Tweede loopbaan voor de ambtenaar met minder dan 20 dienstjaren op 1 januari 2006 in een bezwarende functie </text:p>
            <text:p text:style-name="al">Artikel 9b:25</text:p>
            <text:p text:style-name="al">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p text:style-name="al">Recht voor de ambtenaar met minder dan 20 dienstjaren op 1 januari 2006 in een bezwarende functie </text:p>
            <text:p text:style-name="al">Artikel 9b:26</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text:p>
            <text:p text:style-name="al">4. De ambtenaar die medisch niet geschikt is om op de wijze, bedoeld in het eerste lid, in zijn bezwarende functie door te werken, wordt ziek gemeld. Op hem is artikel 9b:43, eerste lid, van toepassing.</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college uiterlijk zes kalendermaanden voor de beoogde ingangsdatum daartoe verzoeken.</text:p>
            <text:p text:style-name="al"/>
            <text:p text:style-name="al">Pensioenopbouw tijdens periode van artikel 9b:26 </text:p>
            <text:p text:style-name="al">Artikel 9b:27</text:p>
            <text:p text:style-name="al">(vervallen)</text:p>
            <text:p text:style-name="al"/>
            <text:p text:style-name="al">Toelage onregelmatige dienst, eindejaarsuitkering en vakantietoelage tijdens de periode van artikel 9b:26 </text:p>
            <text:p text:style-name="al">Artikel 9b:27a</text:p>
            <text:p text:style-name="al">Tijdens de periode, bedoeld in artikel 9b:26, eerste lid, zijn de artikelen 3:3 en 3:3:1, respectievelijk artikel 19a:8, artikel 3:6 en artikel 6:3 niet van toepassing.</text:p>
            <text:p text:style-name="al"/>
            <text:p text:style-name="al">Gedeeltelijk doorbetaald buitengewoon verlof voorde ambtenaar geboren na 1949 met minder dan 20 dienstjaren op 1 januari 2006 in een bezwarende functie </text:p>
            <text:p text:style-name="al">Artikel 9b:28</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text:p>
            <text:p text:style-name="al">b. 10 tot 15 jaar: 57 jaar en 78%</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p text:style-name="al">3. De datum, bedoeld in het eerste lid wordt uitgesteld met die periode, waarmee het moment van de ambtenaar die gebruik heeft gemaakt van het vijfde lid van artikel 9b:26 later is ingegaan.</text:p>
            <text:p text:style-name="al"/>
            <text:p text:style-name="al">Pensioenopbouw tijdens periode van artikel 9b:28 </text:p>
            <text:p text:style-name="al">Artikel 9b:29</text:p>
            <text:p text:style-name="al">Tijdens de periode, bedoeld in artikel 9b:28, bouwt de ambtenaar pensioen op over de volledige bezoldiging.</text:p>
            <text:p text:style-name="al"/>
            <text:p text:style-name="al">Ambtsjubileumgratificatie tijdens periode van artikel 9b:28 </text:p>
            <text:p text:style-name="al">Artikel 9b:30</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
            <text:p text:style-name="al">Vakantieopbouw tijdens de periode van artikel 9b:26 en 9b:28 </text:p>
            <text:p text:style-name="al">Artikel 9b:31</text:p>
            <text:p text:style-name="al">Gedurende de periode, bedoeld in artikel 9b:26 en artikel 9b:28, vindt opbouw van vakantieuren plaats naar rato van het aantal uren dat de ambtenaar werkt.</text:p>
            <text:p text:style-name="al"/>
            <text:p text:style-name="al">Artikel 9b:32</text:p>
            <text:p text:style-name="al">(vervallen)</text:p>
            <text:p text:style-name="al"/>
            <text:p text:style-name="al">Artikel 9b:33</text:p>
            <text:p text:style-name="al">(vervallen)</text:p>
            <text:p text:style-name="al"/>
            <text:p text:style-name="al">Verrekening inkomsten tijdens de periode van artikel 9b:26 en artikel 9b:28 </text:p>
            <text:p text:style-name="al">Artikel 9b:34</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Onbezoldigd volledig verlof voor de ambtenaar geboren na 1949 met minder dan 20 dienstjaren op 1 januari 2006 in een bezwarende functie </text:p>
            <text:p text:style-name="al">Artikel 9b:35</text:p>
            <text:p text:style-name="al">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jaar voor de beoogde ingangsdatum daartoe verzoeken.</text:p>
            <text:p text:style-name="al"/>
            <text:p text:style-name="al">Premieverdeling bij persioenopbouw tijdens onbezoldigd volledig verlof </text:p>
            <text:p text:style-name="al">Artikel 9b:36</text:p>
            <text:p text:style-name="al">1. 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
            <text:p text:style-name="al">Premie IZA-verzekering tijdens onbezoldigd volledig verlof </text:p>
            <text:p text:style-name="al">Artikel 9b:37</text:p>
            <text:p text:style-name="al">(vervallen)</text:p>
            <text:p text:style-name="al"/>
            <text:p text:style-name="al">Vakantieopbouw tijdens onbezoldigd volledig verlof </text:p>
            <text:p text:style-name="al">Artikel 9b:38</text:p>
            <text:p text:style-name="al">Gedurende de periode van het onbezoldigd volledig verlof, bedoeld in artikel 9b:35, vindt geen opbouw van vakantie-uren plaats.</text:p>
            <text:p text:style-name="al"/>
            <text:p text:style-name="al">Artikel 9b:39</text:p>
            <text:p text:style-name="al">(vervallen)</text:p>
            <text:p text:style-name="al"/>
            <text:p text:style-name="al">Artikel 9b:40</text:p>
            <text:p text:style-name="al">(vervallen)</text:p>
            <text:p text:style-name="al"/>
            <text:p text:style-name="al">Ziekte tijdens onbezoldigd volledig verlof </text:p>
            <text:p text:style-name="al">Artikel 9b:41</text:p>
            <text:p text:style-name="al">Ziekte tijdens de periode van het onbezoldigd volledig verlof, bedoeld in artikel 9b:35, leidt niet tot stopzetting van het onbezoldigd volledig verlof.</text:p>
            <text:p text:style-name="al"/>
            <text:p text:style-name="al">Ambtsjubileumgratificatie tijdens onbezoldigd volledig verlof </text:p>
            <text:p text:style-name="al">Artikel 9b:42</text:p>
            <text:p text:style-name="al">De periode van het onbezoldigd volledig verlof, bedoeld in artikel 9b:35, telt niet mee voor de berekening van de ambtsjubileumgratificatie.</text:p>
            <text:p text:style-name="al"/>
            <text:p text:style-name="al">Arbeidsongeschiktheid en garantieregeling bij arbeidsongeschiktheid na de leeftijd van 50 jaar voor de ambtenaar geboren na 1949 met minder dan 20 dienstjaren op 1 januari 2006 in een bezwarende functie </text:p>
            <text:p text:style-name="al">Artikel 9b:43</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p text:style-name="al"/>
            <text:p text:style-name="al">Levensloop voor de ambtenaar met minder dan 20 dienstjaren op 1 januari 2006 </text:p>
            <text:p text:style-name="al">Artikel 9b:44</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Inkoop OP voor de ambtenaar met minder dan 20 dienstjaren op 1 januari 2006 </text:p>
            <text:p text:style-name="al">Artikel 9b:45</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10. De ambtenaar kan zijn werkgever eenmalig verzoeken om een indicatie van het verwachte te storten bedrag. Het college bepaalt, in overleg met de ambtenaar, het geschikte moment voor deze indicatie.</text:p>
            <text:p text:style-name="al"/>
            <text:p text:style-name="al">Artikel 9b:45a Leeftijdsafhankelijke factor voor de ambtenaar met minder dan 20 dienstjaren op 1 januari 2006</text:p>
            <text:p text:style-name="al">1. De in het artikel 9b:45 genoemde leeftijdsafhankelijke factor is afhankelijk van de door ABP gehanteerde actuariële tarieven.</text:p>
            <text:p text:style-name="al">2. De leeftijdsafhankelijke factor bedraagt:</text:p>
            <text:p text:style-name="al"/>
            <text:p text:style-name="al"/>
            <text:section text:name="table_id1-3-2-2-1-2053" text:style-name="table">
              <text:p text:style-name="table_top"/>
              <table:table table:style-name="tgroup">
                <table:table-column table:style-name="id1-3-2-2-1-2053-1-1"/>
                <table:table-column table:style-name="id1-3-2-2-1-2053-1-2"/>
                <table:table-column table:style-name="id1-3-2-2-1-2053-1-3"/>
                <table:table-column table:style-name="id1-3-2-2-1-2053-1-4"/>
                <table:table-column table:style-name="id1-3-2-2-1-2053-1-5"/>
                <table:table-column table:style-name="id1-3-2-2-1-2053-1-6"/>
                <table:table-column table:style-name="id1-3-2-2-1-2053-1-7"/>
                <table:table-column table:style-name="id1-3-2-2-1-205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6</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1</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47</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5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p text:style-name="al">3. Wanneer de in lid 1 genoemde tarieven door ABP worden gewijzigd, stellen LOGA-partijen nieuwe leeftijdsafhankelijke factoren vast.</text:p>
            <text:p text:style-name="al"/>
            <text:p text:style-name="al">Inkoop OP bij regionalisering </text:p>
            <text:p text:style-name="al">Artikel 9b:45b</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
            <text:p text:style-name="al"> Artikel 9b:46</text:p>
            <text:p text:style-name="al">(vervallen per 1-4-2016)</text:p>
            <text:p text:style-name="al"/>
            <text:p text:style-name="al">Artikel 9b:47</text:p>
            <text:p text:style-name="al">(vervallen per 1-4-2016)</text:p>
            <text:p text:style-name="al"/>
            <text:p text:style-name="al">Artikel 9b:47a</text:p>
            <text:p text:style-name="al">(vervallen per 1-4-2016)</text:p>
            <text:p text:style-name="al"/>
            <text:p text:style-name="al">Artikel 9b:48</text:p>
            <text:p text:style-name="al">(vervallen per 1-4-2016)</text:p>
            <text:p text:style-name="al"/>
            <text:p text:style-name="al">Artikel 9b:49</text:p>
            <text:p text:style-name="al">(vervallen per 1-4-2016)</text:p>
            <text:p text:style-name="al"/>
            <text:p text:style-name="al">Paragraaf 5</text:p>
            <text:p text:style-name="al">De ambtenaar in een niet bezwarende functie </text:p>
            <text:p text:style-name="al"/>
            <text:p text:style-name="al">Werkingssfeer </text:p>
            <text:p text:style-name="al">Artikel 9b:50</text:p>
            <text:p text:style-name="al">Deze paragraaf is van toepassing op de ambtenaar in een niet bezwarende functie.</text:p>
            <text:p text:style-name="al"/>
            <text:p text:style-name="al">De ambtenaar geboren na 1949 met 20 dienstjaren of meer op 1 januari 2006, in een niet bezwarende functie </text:p>
            <text:p text:style-name="al">Artikel 9b:51</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p text:style-name="al"/>
            <text:p text:style-name="al">Artikel 9b:52</text:p>
            <text:p text:style-name="al">(vervallen per 1-4-2016)</text:p>
            <text:p text:style-name="al"/>
            <text:p text:style-name="al">Artikel 9b:52a</text:p>
            <text:p text:style-name="al">(vervallen per 1-4-2016)</text:p>
            <text:p text:style-name="al"/>
            <text:p text:style-name="al">Artikel 9b:53</text:p>
            <text:p text:style-name="al">(vervallen per 1-4-2016)</text:p>
            <text:p text:style-name="al"/>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p text:style-name="al">Artikel 9b:55 Analoge toepassing</text:p>
            <text:p text:style-name="al">De artikelen 9b:4 tot en met artikel 9b:10, artikel 9b:20, artikel 9b:22, artikel 9b:22a en artikel 9b:22b zijn van toepassing.</text:p>
            <text:p text:style-name="al"/>
            <text:p text:style-name="al">Artikel 9b:56 Volledig buitengewoon verlof</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p text:style-name="al">Artikel 9b:58 Premie IZA-verzekering tijdens periode van artikel 9b:56</text:p>
            <text:p text:style-name="al">(vervallen) </text:p>
            <text:p text:style-name="al"/>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
            <text:p text:style-name="al">Artikel 9b:60 Verrekening inkomsten tijdens de periode van artikel 9b:56</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Artikel 9b:61 Vakantieopbouw tijdens volledig buitengewoon verlof</text:p>
            <text:p text:style-name="al">Gedurende de periode van het volledig buitengewoon verlof, bedoeld in artikel 9b:56 vindt geen opbouw van vakantie-uren plaats.</text:p>
            <text:p text:style-name="al"/>
            <text:p text:style-name="al">Artikel 9b:62 Ziekte tijdens volledig buitengewoon verlof</text:p>
            <text:p text:style-name="al">Ziekte tijdens de periode van het volledig buitengewoon verlof, bedoeld in artikel 9b:55, leidt niet tot stopzetting van het volledig buitengewoon verlof.</text:p>
            <text:p text:style-name="al"/>
            <text:p text:style-name="al">Artikel 9b:63 Garantieregeling bij arbeidsongeschiktheid na de leeftijd van 50 jaar</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Artikel 9b:64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Artikel 9b:66 Analoge toepassing</text:p>
            <text:p text:style-name="al">De artikelen 9b:24 tot en met artikel 9b:34, artikel 9b:45, artikel 9b:45a en artikel 9b:45b zijn van toepassing.</text:p>
            <text:p text:style-name="al"/>
            <text:p text:style-name="al">Artikel 9b:67 Volledig buitengewoon verlof</text:p>
            <text:p text:style-name="al">1. De ambtenaar wordt vanaf de eerste dag van de maand volgend op de maand waarin de ambtenaar de leeftijd van 59 jaar bereikt volledig buitengewoon verlof verleend voor een periode van 3 jaar tegen doorbetaling van 70% van zijn bezoldiging.</text:p>
            <text:p text:style-name="al">2. Wanneer op het moment bedoeld in het eerste lid nog geen 20 dienstjaren zijn bereikt, dan wordt het buitengewoon volledig verlof als bedoeld in het eerste lid verleend naar rato van het aantal dienstjaren, dat op dat moment is bereikt. </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4. Het volledig buitengewoon verlof wordt uitgesteld met die periode, waarmee het moment van de ambtenaar, die gebruik heeft gemaakt van het vijfde lid van artikel 9b:26 later is ingegaan. </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6. De ambtenaar die van het vijfde lid gebruik wil maken, moet het college uiterlijk zes kalendermaanden jaar voor de beoogde ingangsdatum daartoe verzoeken.</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p text:style-name="al">Artikel 9b:69 Premie IZA-verzekering tijdens de periode van artikel 9b:67</text:p>
            <text:p text:style-name="al">(vervallen)</text:p>
            <text:p text:style-name="al">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p text:style-name="al">Artikel 9b:71 Verrekening inkomsten tijdens de periode van artikel 9b:67</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Artikel 9b:72 Vakantieopbouw tijdens volledig buitengewoon verlof</text:p>
            <text:p text:style-name="al">Gedurende de periode van het gedeeltelijk bezoldigd volledig verlof, bedoeld in artikel 9b:67 vindt geen opbouw van vakantie-uren plaats.</text:p>
            <text:p text:style-name="al"/>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Artikel 9b:74 Arbeidsongeschiktheid en garantieregeling bij arbeidsongeschiktheid na de leeftijd van 50 jaar</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text:p>
            <text:p text:style-name="al"/>
            <text:p text:style-name="al">Artikel 9b:75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p text:style-name="al">9c VERVALLEN (per 1-4-2012) </text:p>
            <text:p text:style-name="al"> </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Artikel 9d:1</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Artikel 9d:2</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p text:style-name="al"/>
            <text:p text:style-name="al">Artikel 9d:3</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Artikel 9d:4</text:p>
            <text:p text:style-name="al">Met ingang van 1 juli 2006 kunnen ambtenaren geen recht meer doen gelden op de aanspraken op grond van dit hoofdstuk.</text:p>
            <text:p text:style-name="al"> </text:p>
            <text:p text:style-name="al">9e DE GEMEENTELIJKE LEVENSLOOPREGELING FLO-OVERGANGSRECHT</text:p>
            <text:p text:style-name="al">Werkingssfeer </text:p>
            <text:p text:style-name="al"/>
            <text:p text:style-name="al">Artikel 9e:1</text:p>
            <text:p text:style-name="al">Dit hoofdstuk is van toepassing op de ambtenaar op wie paragraaf 2 of 3 van hoofdstuk 9b of op wie artikel 9b:49 van toepassing is.</text:p>
            <text:p text:style-name="al"/>
            <text:p text:style-name="al">Begripsomschrijvingen </text:p>
            <text:p text:style-name="al">Artikel 9e:2</text:p>
            <text:p text:style-name="al">1. Voor de toepassing van dit hoofdstuk wordt verstaan onder: </text:p>
            <text:p text:style-name="al">a. gemeentelijke levensloopregeling FLO-overgangsrecht: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text:p>
            <text:p text:style-name="al">h. Loyalis Levensloop Brandweer &amp; Ambulance: het product van Loyalis, speciaal ontwikkeld voor het FLO-overgangsrecht, dat bestaat uit een levensloopverzekering en een netto spaarverzekering.</text:p>
            <text:p text:style-name="al">2. Het LOGA-pad houdt in dat de ambtenaar: </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
            <text:p text:style-name="al">Doel </text:p>
            <text:p text:style-name="al">Artikel 9e:3</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Verzoek tot deelname levensloopregeling </text:p>
            <text:p text:style-name="al">Artikel 9e:4</text:p>
            <text:p text:style-name="al">1. De ambtenaar die wil deelnemen aan de gemeentelijke levensloopregeling FLO-overgangsrecht meldt dit bij het college.</text:p>
            <text:p text:style-name="al">2. Het college verwerkt de melding uiterlijk met ingang van de derde kalendermaand na ontvangst, tenzij niet wordt voldaan aan de eisen zoals genoemd in artikel 9e:5.</text:p>
            <text:p text:style-name="al">3. Het college stelt vast hoe de melding moet plaatsvinden.</text:p>
            <text:p text:style-name="al"> </text:p>
            <text:p text:style-name="al">Voorwaarden deelname levensloopregeling </text:p>
            <text:p text:style-name="al">Artikel 9e:5</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4. De ambtenaar verklaart schriftelijk aan het college dat hij gedurende zijn deelname aan de gemeentelijke levensloopregeling FLO-overgangsrecht niet deelneemt aan een spaarloonregeling als bedoeld in artikel 32 Wet op de loonbelasting 1964. </text:p>
            <text:p text:style-name="al"/>
            <text:p text:style-name="al">Inleg </text:p>
            <text:p text:style-name="al">Artikel 9e:6</text:p>
            <text:p text:style-name="al">1. De ambtenaar vermeldt bij zijn melding om deel te nemen aan de gemeentelijke levensloopregeling FLO-overgangsrecht het gewenste bedrag van de inleg per jaar.</text:p>
            <text:p text:style-name="al">2. De ambtenaar kan eenmaal per jaar op een door het college aangewezen wijze en tijdstip de hoogte van de inleg wijzigen. </text:p>
            <text:p text:style-name="al">3. De inleg bestaat uit een of meerdere van de in artikel 9e:7 genoemde bronnen. </text:p>
            <text:p text:style-name="al"/>
            <text:p text:style-name="al">Bronnen </text:p>
            <text:p text:style-name="al">Artikel 9e:7</text:p>
            <text:p text:style-name="al">De jaarlijkse inleg van de ambtenaar in het kader van de gemeentelijke levensloopregeling FLO-overgangsrecht bestaat uit een of meer van de volgende bronnen:</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
            <text:p text:style-name="al">Levensloopbijdrage voor de ambtenaar met 20 dienstjaren of meer op 1 januari 2006 </text:p>
            <text:p text:style-name="al">Artikel 9e:8</text:p>
            <text:p text:style-name="al">1. De ambtenaar op wie paragraaf 2 van hoofdstuk 9b van toepassing is, heeft recht op een levensloopbijdrage van de gemeente. </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p text:style-name="al"/>
            <text:p text:style-name="al">Levensloopbijdrage voor de ambtenaar met minder dan 20 dienstjaren op 1 januari 2006 </text:p>
            <text:p text:style-name="al">Artikel 9e:9</text:p>
            <text:p text:style-name="al">1. De ambtenaar op wie paragraaf 3 van hoofdstuk 9b van toepassing is, heeft recht op een levensloopbijdrage van de geme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In het tweede lid wordt onder dienstjaren verstaan het aantal jaren bedoeld in artikel 9b:2, onderdeel c of d, tot de leeftijd van 59 jaar.</text:p>
            <text:p text:style-name="al">5. In het derde lid wordt onder dienstjaren verstaan het aantal jaren bedoeld in artikel 9b:2, onderdeel c of d, tot de leeftijd van 60 jaar.</text:p>
            <text:p text:style-name="al">6. Voorwaarde voor de in het tweede en derde lid genoemde garantie van 210% respectievelijk 140% is dat de ambtenaar het LOGA-pad volgt.</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text:p>
            <text:p text:style-name="al">8. De levensloopbijdrage behoort niet tot het pensioengevend inkomen, bedoeld in artikel 3.1, eerste lid, sub g van het pensioenreglement van de Stichting Pensioenfonds ABP.</text:p>
            <text:p text:style-name="al">9. De levensloopbijdrage behoort niet tot de bezoldiging, bedoeld in artikel 3:1.</text:p>
            <text:p text:style-name="al">10. De levensloopbijdrage behoort niet tot de bezoldiging, bedoeld in artikel 9b:2.</text:p>
            <text:p text:style-name="al"/>
            <text:p text:style-name="al">Beëindiging deelname gemeentelijke levensloopregeling FLO-overgangsrecht </text:p>
            <text:p text:style-name="al">Artikel 9e:10</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FLO-overgangsrecht eindigt daarnaast:</text:p>
            <text:p text:style-name="al">a. bij overlijden van de ambtenaar</text:p>
            <text:p text:style-name="al">b. bij beëindiging van zijn bezwarende functie;</text:p>
            <text:p text:style-name="al">c. op de dag voorafgaand aan die waarop de ambtenaar de AOW-gerechtigde leeftijd bereikt.</text:p>
            <text:p text:style-name="al"/>
            <text:p text:style-name="al">Afkoop levensloopbijdrage </text:p>
            <text:p text:style-name="al">Artikel 9e:11</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6. De hoogte van het afkoopbedrag wordt door Loyalis bepaald, waarbij:</text:p>
            <text:p text:style-name="al">a. het afkoopbedrag wordt gebaseerd op de bezoldiging op de dag voorafgaand aan het moment van ontslag; </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text:p>
            <text:p text:style-name="al">8. Het afkoopbedrag behoort niet tot de bezoldiging, bedoeld in artikel 3:1.</text:p>
            <text:p text:style-name="al">9. Het afkoopbedrag behoort niet tot de bezoldiging, bedoeld in artikel 9b:2.</text:p>
            <text:p text:style-name="al"/>
            <text:p text:style-name="al">Levensloopbijdrage bij regionalisering </text:p>
            <text:p text:style-name="al">Artikel 9e:11a</text:p>
            <text:p text:style-name="al">In afwijking van artikel 9e:11, eerste en tweede lid, heeft de ambtenaar</text:p>
            <text:p text:style-name="al">• die wegens regionalisering van de gemeentelijke beroepsbrandweer uit de bezwarende functie wordt ontslagen en</text:p>
            <text:p text:style-name="al">• op wie bij de nieuwe werkgever hoofdstuk 9b van toepassing blijft,</text:p>
            <text:p text:style-name="al">geen recht op een afkoopbedrag tenzij het college beslist tot afkoop.</text:p>
            <text:p text:style-name="al"> </text:p>
            <text:p text:style-name="al">Afkoop bij voortzetting overgangsrecht </text:p>
            <text:p text:style-name="al">Artikel 9e:12</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Opname levenslooptegoed </text:p>
            <text:p text:style-name="al">Artikel 9e:13</text:p>
            <text:p text:style-name="al">1. Over het levenslooptegoed wordt uitsluitend beschikt:</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p>
            <text:p text:style-name="al">10 WACHTGELD</text:p>
            <text:p text:style-name="al">Betrokkene </text:p>
            <text:p text:style-name="al">Artikel 10:1</text:p>
            <text:p text:style-name="al">1. In dit hoofdstuk wordt verstaan onder "betrokkene ":</text:p>
            <text:p text:style-name="al">a. de gewezen ambtenaar aan wie op grond van artikel 8:4 of artikel 8:5 van deze regeling ontslag is verleend uit een betrekking: </text:p>
            <text:p text:style-name="al">1. waarin hij vast was aangesteld;</text:p>
            <text:p text:style-name="al">2. waarin hij tijdelijk was aangesteld, mits die aanstelling ten minste vijf jaren heeft geduurd en niet is geschied in een betrekking van kennelijk tijdelijke aard; </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
            <text:p text:style-name="al">Lichamen </text:p>
            <text:p text:style-name="al">Artikel 10:2</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p text:style-name="al">Diensttijd </text:p>
            <text:p text:style-name="al">Artikel 10:3</text:p>
            <text:p text:style-name="al">1. 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 5.4 van het pensioenreglement; </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p text:style-name="al">Dienstbetrekking </text:p>
            <text:p text:style-name="al">Artikel 10:4</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Bezoldiging </text:p>
            <text:p text:style-name="al">Artikel 10:5</text:p>
            <text:p text:style-name="al">1. 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Recht op wachtgeld </text:p>
            <text:p text:style-name="al">Artikel 10:6</text:p>
            <text:p text:style-name="al">1. De betrokkene, bedoeld in artikel 10:1, eerste lid, heeft recht op wachtgeld met ingang van de dag waarop het ontslag ingaat, tenzij de betrokkene:</text:p>
            <text:p text:style-name="al">a. ter zake van dat ontslag recht heeft op een pensioen wegens het bereiken van de pensioengerechtigde leeftijd;</text:p>
            <text:p text:style-name="al">b. op dat moment recht heeft op een WAO-uitkering, berekend naar een arbeidsongeschiktheid van 80% of meer; </text:p>
            <text:p text:style-name="al">c. terzake van dat ontslag recht heeft op een suppletie als bedoeld in Hoofdstuk 11a van deze regeling </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0 8 als ingangsdatum uitgegaan van de datum van ontslag. </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Duur van het wachtgeld </text:p>
            <text:p text:style-name="al">Artikel 10:7</text:p>
            <text:p text:style-name="al">1. De duur van het wachtgeld is 6 maanden, met ingang van de dag waarop het ontslag ingaat. </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p text:style-name="al">8. Voor de toepassing van het vijfde en zevende lid wordt onder:</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text:p>
            <text:p text:style-name="al"/>
            <text:p text:style-name="al">Artikel 10:8</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 .</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van ten minste tien jaar heeft vervuld. In dat geval blijft de tijd die in aanmerking is genomen bij de bijzondere verlenging, buiten aanmerking.</text:p>
            <text:p text:style-name="al"/>
            <text:p text:style-name="al">Vervolgwachtgeld </text:p>
            <text:p text:style-name="al">Artikel 10:9</text:p>
            <text:p text:style-name="al">1. De betrokkene , die het einde van de wachtgeldduur, bedoeld in artikel 10:7, tweede l i d , heeft bereikt, heeft in aansluiting op dat wachtgeld recht op een vervolgwachtgeld.</text:p>
            <text:p text:style-name="al">2. De betrokkene die: </text:p>
            <text:p text:style-name="al">a. het einde van de wachtgeldduur bedoeld in artikel 10:7, eerste lid, heeft bereikt en</text:p>
            <text:p text:style-name="al">b. voldoet aan de voorwaarde, bedoeld in artikel 10:7, tweede lid ,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
            <text:p text:style-name="al">Bedrag van het wachtgeld </text:p>
            <text:p text:style-name="al">Artikel 10:10</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p text:style-name="al"/>
            <text:p text:style-name="al">Bedrag van het vervolgwachtgeld </text:p>
            <text:p text:style-name="al">Artikel 10:11</text:p>
            <text:p text:style-name="al">1. Het bedrag van het vervolgwachtgeld is gelijk aan het minimumloon, met dien verstande dat dit bedrag nooit meer kan bedragen dan 70% van de bezoldiging. </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Verplichtingen </text:p>
            <text:p text:style-name="al">Artikel 10:12</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die de leeftijd van 55 jaar nog niet hebben bereikt. </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 </text:p>
            <text:p text:style-name="al"/>
            <text:p text:style-name="al">Verplichtingen bij ziekte </text:p>
            <text:p text:style-name="al">Artikel 10:13</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Verhuiskosten </text:p>
            <text:p text:style-name="al">Artikel 10:14</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Vermindering </text:p>
            <text:p text:style-name="al">Artikel 10:15</text:p>
            <text:p text:style-name="al">1.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re lid, niet in aanmerking genomen. </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 gaande aan het ontslag ter zake waarvan hem wachtgeld is toegekend. </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 </text:p>
            <text:p text:style-name="al"/>
            <text:p text:style-name="al">Opgave van inkomsten </text:p>
            <text:p text:style-name="al">Artikel 10:16</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p text:style-name="al"/>
            <text:p text:style-name="al">Verlenging </text:p>
            <text:p text:style-name="al">Artikel 10:17</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Opschorting </text:p>
            <text:p text:style-name="al">Artikel 10:18</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p text:style-name="al">Samenloop </text:p>
            <text:p text:style-name="al">Artikel 10:19</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text:p text:style-name="al">Betaling </text:p>
            <text:p text:style-name="al">Artikel 10:20</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p text:style-name="al"/>
            <text:p text:style-name="al">Afkoop </text:p>
            <text:p text:style-name="al">Artikel 10:21</text:p>
            <text:p text:style-name="al">In bijzondere gevallen kan het college op verzoek van de betrokkene een regeling met hem treffen krachtens welke het wachtgeld geheel of ten dele wordt vervangen door een afkoopsom.</text:p>
            <text:p text:style-name="al"/>
            <text:p text:style-name="al">verval van wachtgeld </text:p>
            <text:p text:style-name="al">Artikel 10:22</text:p>
            <text:p text:style-name="al">1. Het wachtgeld kan geheel of gedeeltelijk vervallen worden verklaard:</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 Indien de betrokkene de verplichting, bedoeld in artikel 10:12, eerste lid, niet nakomt, vervalt het wachtgeld voor het gedeelte waarmede het, tezamen met de verzuimde of verloren gegane inkomsten, de bezoldiging te boven zou zijn gegaan. </text:p>
            <text:p text:style-name="al">3. Het bepaalde in het eerste en tweede lid is van overeenkomstige toepassing op de ambtenaar bedoeld in artikel 10:12, zesde lid, aan wie in dat geval een op soortgelijke wijze berekend lager wachtgeld wordt toegekend. </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Artikel 10:23</text:p>
            <text:p text:style-name="al">1. Het recht op wachtgeld vervalt:</text:p>
            <text:p text:style-name="al">a. met ingang van de dag waarop betrokkene de AOW-gerechtigde leeftijd bereikt;</text:p>
            <text:p text:style-name="al">b. op de dag na het overlijden van de betrokkene;</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
            <text:p text:style-name="al">Overlijdensuitkering </text:p>
            <text:p text:style-name="al">Artikel 10:24</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Overgangsbepalingen </text:p>
            <text:p text:style-name="al">Artikel 10:25</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p text:style-name="al">Artikel 10:26</text:p>
            <text:p text:style-name="al"> </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
            <text:p text:style-name="al">Artikel 10:27</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p text:style-name="al"/>
            <text:p text:style-name="al">Gevolgen Wet werk en inkomen naar arbeidsvermogen </text:p>
            <text:p text:style-name="al">Artikel 10:28</text:p>
            <text:p text:style-name="al">Op degene die gedurende de periode van wachtgeld recht heeft op een uitkering ingevolge de WIA, zijn de artikelen 10:13, 10:15, 10:19 en 10:23 van overeenkomstige toepassing.</text:p>
            <text:p text:style-name="al"/>
            <text:p text:style-name="al">Slotbepaling </text:p>
            <text:p text:style-name="al">Artikel 10:29</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p text:style-name="al">10a BOVENWETTELIJKE WERKLOOSHEIDSUITKERING. Hoofdstuk 10a is niet van toepassing op de ambtenaar die op of na 1 juli 2008 wordt ontslagen.</text:p>
            <text:p text:style-name="al">§ 1. Algemene bepalingen </text:p>
            <text:p text:style-name="al">Artikel 10a:1</text:p>
            <text:p text:style-name="al">1. In dit hoofdstuk wordt verstaan onder:</text:p>
            <text:p text:style-name="al">a. werkloosheid: werkloosheid in de zin van artikel 16 van de Werkloosheidswet; </text:p>
            <text:p text:style-name="al">b. betrokkene: de ambtenaar die werkloos geworden is;</text:p>
            <text:p text:style-name="al">c. dagloon: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
            <text:p text:style-name="al">§ 2. Aanvullende uitkering </text:p>
            <text:p text:style-name="al">Voorwaarden voor recht op uitkering/samenloop met suppletie </text:p>
            <text:p text:style-name="al">Artikel 10a:2</text:p>
            <text:p text:style-name="al">1. Recht op een aanvullende uitkering heeft de betrokkene die:</text:p>
            <text:p text:style-name="al">a. recht heeft op een uitkering krachtens de artikelen 15 tot en met 21 van de Werkloosheidswet en </text:p>
            <text:p text:style-name="al">b. werkloos is als gevolg van een ontslag op grond van artikel 8:4, 8:5, 8:6,8:7, onderdeel a of c, 8:8, 8:12. </text:p>
            <text:p text:style-name="al">2. Het recht op een aanvullende uitkering komt niet tot uitbetaling indien en voor zolang de betrokkene ter zake van eenzelfde ontslag recht heeft op suppletie, als bedoeld in hoofdstuk 11a van de CAR.</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
            <text:p text:style-name="al">Hoogte van de uitkering: berekeningsgrondslag </text:p>
            <text:p text:style-name="al">Artikel 10a:3</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Hoogte van de uitkering: indexering </text:p>
            <text:p text:style-name="al">Artikel 10a:4</text:p>
            <text:p text:style-name="al">Artikel 10a:4 </text:p>
            <text:p text:style-name="al">1. De berekeningsgrondslag van de aanvullende uitkering wordt per 1 januari en 1 juli van een jaar geïndexeerd op een volgens LOGA-partijen vastgestelde wijze.</text:p>
            <text:p text:style-name="al">2. Het LOGA maakt bekend met welk percentage de berekeningsgrondslag van de aanvullende uitkering wijzigt.</text:p>
            <text:p text:style-name="al"/>
            <text:p text:style-name="al">Hoogte van de uitkering: bedrag </text:p>
            <text:p text:style-name="al">Artikel 10a:5</text:p>
            <text:p text:style-name="al">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 </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p text:style-name="al"/>
            <text:p text:style-name="al">Overgangsbepaling: Verlengde uitkering voor mensen die tussen 11 augustus 2003 en 1 augustus 2004 werkloos zijn geworden </text:p>
            <text:p text:style-name="al">Artikel 10a:5a</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swet, wordt deze op de verlengde uitkering in mindering gebracht.</text:p>
            <text:p text:style-name="al"/>
            <text:p text:style-name="al">Overgangsbepaling: Aanvullende uitkering voor mensen op wie artikel 130h, eerste lid, van de Werkloosheidswet van toepassing is </text:p>
            <text:p text:style-name="al">Artikel 10a:5b</text:p>
            <text:p text:style-name="al">De bepalingen van hoofdstuk 10a, zoals deze luidden voor 1 augustus 2004, blijven gelden voor de betrokkene op wie artikel 130h, eerste lid, van de Werkloosheidswet van toepassing is.</text:p>
            <text:p text:style-name="al"/>
            <text:p text:style-name="al">Beëindiging van het recht op uitkering </text:p>
            <text:p text:style-name="al">Artikel 10a:6</text:p>
            <text:p text:style-name="al">De bepalingen betreffende de gehele of gedeeltelijke beëindiging van het recht op uitkering, vastgelegd in de Werkloosheidswet, zijn van toepassing op de aanvullende uitkering.</text:p>
            <text:p text:style-name="al"/>
            <text:p text:style-name="al">Herleving van het recht op uitkering </text:p>
            <text:p text:style-name="al">Artikel 10a:7</text:p>
            <text:p text:style-name="al">De bepalingen betreffende de herleving van het recht op uitkering, vastgelegd in de Werkloosheidswet, zijn van toepassing op de aanvullende uitkering.</text:p>
            <text:p text:style-name="al"/>
            <text:p text:style-name="al">Verlenging van het recht op uitkering </text:p>
            <text:p text:style-name="al">Artikel 10a:8</text:p>
            <text:p text:style-name="al">De bepalingen betreffende de verlenging van het recht op uitkering, vastgelegd in de Werkloosheidswet, zijn van toepassing op de aanvullende uitkering.</text:p>
            <text:p text:style-name="al"/>
            <text:p text:style-name="al">Verplichtingen en sancties </text:p>
            <text:p text:style-name="al">Artikel 10a:9</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p text:style-name="al"> </text:p>
            <text:p text:style-name="al">Anticumulatie </text:p>
            <text:p text:style-name="al">Artikel 10a:10</text:p>
            <text:p text:style-name="al">Artikel 35 van de Werkloosheidswet is van toepassing op de aanvullende uitkering.</text:p>
            <text:p text:style-name="al"/>
            <text:p text:style-name="al">Scholing </text:p>
            <text:p text:style-name="al">Artikel 10a:11</text:p>
            <text:p text:style-name="al">De bepalingen met betrekking tot opleiding, scholing en onbeloonde activiteiten, vastgelegd in de Werkloosheidswet, zijn van toepassing op de aanvullende uitkering. </text:p>
            <text:p text:style-name="al">Aanvulling op ziekengeld </text:p>
            <text:p text:style-name="al">Artikel 10a:12</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p text:style-name="al">Aanvulling op Wazo-uitkering </text:p>
            <text:p text:style-name="al">Artikel 10a:12a</text:p>
            <text:p text:style-name="al">De betrokkene, die in verband met zwangerschap en bevalling recht heeft op een uitkering op grond van de Waz, heeft recht op een aanvulling tot het voor haar geldende dagloon. </text:p>
            <text:p text:style-name="al">Aanvulling op REA-uitkering </text:p>
            <text:p text:style-name="al">Artikel 10a:12b</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p text:style-name="al">2. De in het eerste lid genoemde aanvulling en de REA-uitkering bedragen tezamen een bedrag dat gelijk is aan het bedrag dat betrokkene op grond van artikel 10a:5 zou ontvangen wanneer hij een WW-uitkering en aanvullende uitkering zou ontvangen.</text:p>
            <text:p text:style-name="al">Uitkering bij overlijden</text:p>
            <text:p text:style-name="al">Artikel 10a:13</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Grensarbeiders </text:p>
            <text:p text:style-name="al">Artikel 10a:13a</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3. Aansluitende uitkering </text:p>
            <text:p text:style-name="al">Diensttijd </text:p>
            <text:p text:style-name="al">Artikel 10a:14</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Voorwaarden voor recht op uitkering/samenloop met suppletie </text:p>
            <text:p text:style-name="al">Artikel 10a:15</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de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 </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Duur van de uitkering </text:p>
            <text:p text:style-name="al">Artikel 10a:16</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 en </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eerste dag waarop hij de AOW-gerechtigde leeftijd bereikt.</text:p>
            <text:p text:style-name="al">Overgangsbepaling: Aansluitende uitkering voor mensen die tussen 11 augustus 2003 en 1 augustus 2004 werkloos zijn geworden </text:p>
            <text:p text:style-name="al">Artikel 10a:16a</text:p>
            <text:p text:style-name="al">1. De duur van de aansluitende uitkering voor de betrokkene die recht heeft op een aansluitende uitkering, die op of na 11 augustus 2003 maar voor 1 augustus 2004 werkloos is geworden, wordt vastgesteld op drie maanden, vermeerderd voor de betrokkene: </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 </text:p>
            <text:p text:style-name="al">4. Indien recht bestaat op een uitkering op grond van artikel 130h, tweede lid, van de Werkloosheidswet, wordt deze op de aansluitende uitkering in mindering gebracht.</text:p>
            <text:p text:style-name="al">Overgangsbepaling: Aansluitende uitkering voor mensen op wie artikel 130h, eerste lid, van de Werkloosheidswet van toepassing is </text:p>
            <text:p text:style-name="al">Artikel 10a:16b</text:p>
            <text:p text:style-name="al">De bepalingen van hoofdstuk 10a, zoals deze luidden voor 1 augustus 2004, blijven gelden voor de betrokkene op wie artikel 130h, eerste lid, van de Werkloosheidswet van toepassing is.</text:p>
            <text:p text:style-name="al">Hoogte van de uitkering: berekeningsgrondslag </text:p>
            <text:p text:style-name="al">Artikel 10a:17</text:p>
            <text:p text:style-name="al">Artikel 10a:3 is van toepassing op de aansluitende uitkering.</text:p>
            <text:p text:style-name="al">Hoogte van de uitkering: indexering </text:p>
            <text:p text:style-name="al">Artikel 10a:18</text:p>
            <text:p text:style-name="al">Artikel 10a:4 is van toepassing op de aansluitende uitkering.</text:p>
            <text:p text:style-name="al">Hoogte van de uitkering: bedrag </text:p>
            <text:p text:style-name="al">Artikel 10a:19</text:p>
            <text:p text:style-name="al">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p text:style-name="al">Beëindiging van het recht op uitkering </text:p>
            <text:p text:style-name="al">Artikel 10a:20</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Nawerking Ziektewet en Wazo </text:p>
            <text:p text:style-name="al">Artikel 10a:20a</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Herleving van het recht op uitkering </text:p>
            <text:p text:style-name="al">Artikel 10a:21</text:p>
            <text:p text:style-name="al">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Verplichtingen en sancties </text:p>
            <text:p text:style-name="al">Artikel 10a:22</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p text:style-name="al">Anticumulatie </text:p>
            <text:p text:style-name="al">Artikel 10a:23</text:p>
            <text:p text:style-name="al">Artikel 35 van de Werkloosheidswet is van overeenkomstige toepassing op de aansluitende uitkering.</text:p>
            <text:p text:style-name="al">Scholing </text:p>
            <text:p text:style-name="al">Artikel 10a:24</text:p>
            <text:p text:style-name="al">De bepalingen met betrekking tot opleiding, scholing en onbeloonde activiteiten, vastgelegd in de Werkloosheidswet, zijn van overeenkomstige toepassing op de aansluitende uitkering.</text:p>
            <text:p text:style-name="al">Uitkering bij overlijden </text:p>
            <text:p text:style-name="al">Artikel 10a:25</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Grensarbeiders </text:p>
            <text:p text:style-name="al">Artikel 10a:25a</text:p>
            <text:p text:style-name="al">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p text:style-name="al">§ 4. Bovenwettelijke reïntegratiemaatregelen </text:p>
            <text:p text:style-name="al">Regeling tegemoetkoming verhuiskosten </text:p>
            <text:p text:style-name="al">Artikel 10a:26</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p text:style-name="al">Artikel 10a:27</text:p>
            <text:p text:style-name="al">1. 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 </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p text:style-name="al">Reïntegratietoeslag </text:p>
            <text:p text:style-name="al">Artikel 10a:28</text:p>
            <text:p text:style-name="al">1. Betrokkene heeft op aanvraag recht op een reïntegratietoeslag indien:</text:p>
            <text:p text:style-name="al">a. hij een dienstbetrekking in de zin van de Werkloosheidswet aanvaardt en </text:p>
            <text:p text:style-name="al">b. het dagloon verbonden aan de nieuwe dienstbetrekking lager is dan 90% van de in artikel 10a:3 genoemde berekeningsgrondslag, met inachtneming van het tweede lid.</text:p>
            <text:p text:style-name="al">2. De reïntegratietoeslag dient binnen 10 weken nadat de nieuwe dienstbetrekking is aanvaard te worden aangevraagd bij het college. </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ïntegratietoeslag.</text:p>
            <text:p text:style-name="al">Artikel 10a:29</text:p>
            <text:p text:style-name="al">1. De duur van de reïntegratietoeslag is negen maanden voor elk vol jaar dat de betrokkene nog recht zou hebben op een aanvullende en/of aansluitende uitkering indien betrokkene de nieuwe betrekking niet zou hebben verkregen.</text:p>
            <text:p text:style-name="al">2. Voor de bepaling van de duur van de reïntegratietoeslag op basis van het eerste lid wordt het aantal jaren dat de betrokkene nog recht zou hebben op een bovenwettelijke uitkering op hele jaren naar beneden afgerond.</text:p>
            <text:p text:style-name="al">Artikel 10a:30</text:p>
            <text:p text:style-name="al">1. De reïntegratietoeslag wordt beëindigd:</text:p>
            <text:p text:style-name="al">a. indien de voor betrokkene berekende duur is verstreken; </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nveek heeft verloren dat er minder dan vijf arbeidsuren resteren of </text:p>
            <text:p text:style-name="al">b. minder dan acht uren werkte zoveel arbeidsuren per kalenderweek heeft verloren dat er minder dan de helft van de arbeidsuren resteren.</text:p>
            <text:p text:style-name="al">3. Indien betrokkene gedeeltelijk werkloos wordt in de nieuwe betrekking, blijft de reï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 Indien het recht op reïntegratietoeslag op grond van het eerste lid, onderdeel c is beëindigd, kan dit recht niet meer herleven.</text:p>
            <text:p text:style-name="al">Artikel 10a:31</text:p>
            <text:p text:style-name="al">1. De reïntegratietoeslag vult de inkomsten uit de nieuwe betrekking aan tot 90% van de in artikel 10a:3 genoemde berekeningsgrondslag.</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Reïntegratiepremie </text:p>
            <text:p text:style-name="al">Artikel 10a:32</text:p>
            <text:p text:style-name="al">1. Op verzoek van de betrokkene kan een reïntegratiepremie worden toegekend indien:</text:p>
            <text:p text:style-name="al">a. betrokkene een aanvullende en/of aansluitende uitkering wegens werkloosheid geniet en </text:p>
            <text:p text:style-name="al">b. hij arbeid voor onbepaalde tijd ter hand gaat nemen of bedrijf gaat uitoefenen, waardoor de werkloosheid volledig wordt opgeheven.</text:p>
            <text:p text:style-name="al">2. Het verzoek tot toekenning van de reïntegratiepremie dient uiterlijk 10 weken na beëindiging van de uitkering op basis van de Werkloosheidswet door betrokkene te worden ingediend.</text:p>
            <text:p text:style-name="al">3. Toekenning van een reïntegratiepremie is alleen mogelijk indien het verzoek betrekking heeft op de gehele bovenwettelijke uitkering.</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ï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ïntegratiepremie.</text:p>
            <text:p text:style-name="al">Artikel 10a:34</text:p>
            <text:p text:style-name="al">De reïntegratiepremie bedraagt 5% van de in artikel 10a:33 genoemde berekeningsgrondslag, met als maximum een bedrag van 130 maal het dagloon van de betrokkene.</text:p>
            <text:p text:style-name="al">§ 5. Overgangsbepalingen </text:p>
            <text:p text:style-name="al">Artikel 10a:35</text:p>
            <text:p text:style-name="al">(vervallen)</text:p>
            <text:p text:style-name="al">Overige en slotbepalingen </text:p>
            <text:p text:style-name="al">Artikel 10a:36</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text:p>
            <text:p text:style-name="al">Dit hoofdstuk treedt in werking met ingang van 1 januari 2001.</text:p>
            <text:p text:style-name="al">Slotbepaling </text:p>
            <text:p text:style-name="al">Artikel 10a:38</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p text:style-name="al">10d VAN WERK NAAR WERK-AANPAK EN VOORZIENINGEN BIJ WERKLOOSHEID</text:p>
            <text:p text:style-name="al">§ 1 Werkingssfeer en begripsbepalingen </text:p>
            <text:p text:style-name="al">Artikel 10d:1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Artikel 10d:2 Begripsbepalingen</text:p>
            <text:p text:style-name="al">Voor de toepassing van dit hoofdstuk wordt verstaan onder: </text:p>
            <text:p text:style-name="al">a. aanvullende uitkering: uitkering tijdens de werkloosheidsuitkering;</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c. gemeentelijke sector: de gemeenten en gemeenschappelijke regelingen, die de CAR van toepassing hebben verklaard;</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gemeente;</text:p>
            <text:p text:style-name="al">g. werkloosheidsuitkering: uitkering op grond van de Werkloosheidswet, welke uitkering voortvloeit uit de aanstelling of arbeidsovereenkomst met de gemeente.</text:p>
            <text:p text:style-name="al">§ 2 Samenloop met lokale afspraken </text:p>
            <text:p text:style-name="al">Artikel 10d:3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3 Rechten bij ontslag op grond van artikel 8:8 </text:p>
            <text:p text:style-name="al">Artikel 10d:4 Rechten bij ontslag op grond van artikel 8:8</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p text:style-name="al"> </text:p>
            <text:p text:style-name="al">§ 4 Procedure van reïntegratie bij ontslag op grond van onbekwaamheid of ongeschiktheid (art 8:6) </text:p>
            <text:p text:style-name="al">Artikel 10d:5 Begripsbepalingen</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p text:style-name="al">b. re-integratieplan: het plan van aanpak waarin de re-integratie-inspanningen van gemeente en de ambtenaar beschreven staan, die tot doel hebben de re-integratie van de ambtenaar te bevorderen.</text:p>
            <text:p text:style-name="al">Artikel 10d:6 Reïntegratiefase voor ontslag</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text:p>
            <text:p text:style-name="al">besluit tot ontslag.</text:p>
            <text:p text:style-name="al">4. De re-integratiefase is afhankelijk van de duur van het dienstverband bij de gemeente,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Artikel 10d:7 Einde reïntegratiefase</text:p>
            <text:p text:style-name="al">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p text:style-name="al">Artikel 10d:8</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text:p>
            <text:p text:style-name="al">Artikel 10d:9 Verlenging reïntegratiefase door middel van levensloop</text:p>
            <text:p text:style-name="al">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integratiefase redelijkerwijs niet heeft kunnen voldoen aan zijn re-integratieverplichtingen en indien: </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p text:style-name="al">4. Artikel 10d:7 is tijdens de verlenging van de re-integratiefase van overeenkomstige toepassing.</text:p>
            <text:p text:style-name="al">Artikel 10d:10 Reïntegratieplan</text:p>
            <text:p text:style-name="al">1. Het college stelt zo spoedig mogelijk maar uiterlijk binnen een maand na aanvang van de re-integratiefase een re-integratieplan op.</text:p>
            <text:p text:style-name="al">2. De ambtenaar wordt over de inhoud van het plan voorafgaand door het college gehoord.</text:p>
            <text:p text:style-name="al">3. In het re-integratieplan worden afspraken opgenomen over de re-integratie-inspanningen die van het college en de ambtenaar verlangd worden. In het re-integratieplan staan in ieder geval afspraken over: </text:p>
            <text:p text:style-name="al">o verlof, voor zover dat nodig is, voor activiteiten die neergelegd zijn in het reintegratieplan;</text:p>
            <text:p text:style-name="al">o scholing, indien die gevolgd gaat worden, welke scholing, het begin van die scholing, het einde van die scholing, de betaling en de te behalen resultaten;</text:p>
            <text:p text:style-name="al">o opstellen arbeidsmarktprofiel;</text:p>
            <text:p text:style-name="al">o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5 Van werk naar werk-begeleiding bij boventalligheid </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text:p>
            <text:p text:style-name="al">Het Van werk naar werk-traject start op de dag waarop het besluit tot boventalligverklaring in werking is getreden.</text:p>
            <text:p text:style-name="al">Inhoud Van werk naar werk-traject </text:p>
            <text:p text:style-name="al">Artikel 10d:15 Van werk naar werk-onderzoek</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p text:style-name="al">Artikel 10d:16 Van werk naar werk-contract</text:p>
            <text:p text:style-name="al">1. Binnen drie maanden na afronding van het Van werk naar werk-onderzoek stellen college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 </text:p>
            <text:p text:style-name="al">o het al dan niet toekennen van professionele begeleiding en de tijdsduur daarvan;</text:p>
            <text:p text:style-name="al">o het al dan niet elders opdoen van werkervaring;</text:p>
            <text:p text:style-name="al">o de werkzaamheden die de ambtenaar gedurende het Van werk naar werk-traject verricht;</text:p>
            <text:p text:style-name="al">o het al dan niet volgen van een opleiding en het daarvoor beschikbare budget;</text:p>
            <text:p text:style-name="al">o eventuele beperkingen van de ambtenaar, die zijn gebleken uit het Van werk naar werk-onderzoek;</text:p>
            <text:p text:style-name="al">o de tijd die de ambtenaar beschikbaar heeft voor sollicitatieactiviteiten en andere inspanningen gericht op het vinden van een nieuwe werkkring. Deze tijd bedraagt tenminste 20% van de omvang van de aanstelling;</text:p>
            <text:p text:style-name="al">o het al dan niet gebruik maken van specifieke flankerende voorzieningen, zoals bedoeld in het artikel 17:7.</text:p>
            <text:p text:style-name="al">4. De noodzakelijke kosten van het Van werk naar werk-traject komen tot een bedrag van € 7.500,- voor rekening van het college. Ten aanzien van kosten die dit bedrag overstijgen neemt het college een afzonderlijk besluit</text:p>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Verlenging en einde Van werk naar werk-traject </text:p>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text:p>
            <text:p text:style-name="al">1. Het Van werk naar werk-traject eindigt, indien de ambtenaar plaatsing in een passende of geschikte functie binnen de gemeente of de aanvaarding van een aangeboden functie buiten de gemeente weigert.</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Artikel 10d:20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p text:style-name="al">Artikel 10d:21 Reguliere beëindiging Van werk naar werk-traject</text:p>
            <text:p text:style-name="al">1. Na ontvangst van het advies van de loopbaanadviseur beslist het college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p text:style-name="al">Artikel 10d:22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p text:style-name="al">Artikel 10d:23 Niet-nakoming van afspraken uit Van werk naar werk-contract</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p text:style-name="al">Artikel 10d:24 Parit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p text:style-name="al">§ 6 Aanvullende uitkering </text:p>
            <text:p text:style-name="al">Artikel 10d:25 Aanvullende uitkering</text:p>
            <text:p text:style-name="al">1. Recht op een aanvullende uitkering heeft de ambtenaar die:</text:p>
            <text:p text:style-name="al">a. op grond van artikel 8:6 is ontslagen en de re-integratiefase heeft doorlopen, waarbij de situatie zoals beschreven in artikel 10d:7 tweede en derde lid niet aan de orde is;</text:p>
            <text:p text:style-name="al">of</text:p>
            <text:p text:style-name="al">b. op grond van artikel 8:3 is ontslagen en het Van werk naar werk-traject heeft doorlopen, waarbij de situatie zoals beschreven in artikel 10d:19 niet aan de orde is;</text:p>
            <text:p text:style-name="al">en</text:p>
            <text:p text:style-name="al">c. recht heeft op een uitkering krachtens de Werkloosheidswet en deze ook daadwerkelijk ontvangt.</text:p>
            <text:p text:style-name="al">2. 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text:p>
            <text:p text:style-name="al">Artikel 10d:26 Hoogte aanvullende uitkering bij ontslag</text:p>
            <text:p text:style-name="al">1. De aanvullende uitkering kent twee fases. De aanvullende uitkering wordt uitgedrukt in een percentage van de grondslag zoals gedefinieerd in artikel 10d:2 onderdeel b, over het aantal uren dat de ambtenaar werkloos is.</text:p>
            <text:p text:style-name="al">2. Gedurende de eerste fase bedraagt de aanvullende uitkering:</text:p>
            <text:p text:style-name="al">a. voor ambtenaren met een salaris en de toegekende salaristoelage(n) tot een bedrag van € 4.375,= 10%;</text:p>
            <text:p text:style-name="al">b. voor ambtenaren met een salaris en de toegekende salaristoelage(n) vanaf € 4.375,= tot een bedrag van € 5.250,= 20%;</text:p>
            <text:p text:style-name="al">c. voor ambtenaren met een salaris en de toegekende salaristoelage(n) vanaf € 5.250,= 30%.</text:p>
            <text:p text:style-name="al">3. Gedurende de tweede fase bedraagt de aanvullende uitkering:</text:p>
            <text:p text:style-name="al">a. voor ambtenaren met een salaris en de toegekende salaristoelage(n) van € 4.375,= tot een bedrag van € 5.250,= 10;</text:p>
            <text:p text:style-name="al">b. voor ambtenaren met een salaris en de toegekende salaristoelage(n) van € 5.250,= tot een bedrag van € 6.560,= 20%;</text:p>
            <text:p text:style-name="al">c. voor ambtenaren met een salaris en de toegekende salaristoelage(n) vanaf € 6.560,= 30%.</text:p>
            <text:p text:style-name="al">Artikel 10d:27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text:p>
            <text:p text:style-name="al">duurt tot het einde van de werkloosheidsuitkering.</text:p>
            <text:p text:style-name="al">Artikel 10d:28 Sancties</text:p>
            <text:p text:style-name="al">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p text:style-name="al">Artikel 10d:29 Einde aanvullende uitkering</text:p>
            <text:p text:style-name="al">De aanvullende uitkering eindigt als de uitkeringsduur is verstreken.</text:p>
            <text:p text:style-name="al">§ 7 Na-wettelijke uitkering </text:p>
            <text:p text:style-name="al">Artikel 10d:30 Na-wettelijke uitkering</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gemeente overlegt die van invloed kunnen zijn op de hoogte van zijn na-wettelijke uitkering.</text:p>
            <text:p text:style-name="al">2. Bij ontslag op grond van artikel 8:6 geldt als voorwaarde dat het ontslag gelegen is in omstandigheden binnen de werksfeer.</text:p>
            <text:p text:style-name="al">Artikel 10d:31 Hoogte na-wettelijke uitkering</text:p>
            <text:p text:style-name="al">1. De na-wettelijke uitkering bij werkloosheid voor 36 uur of meer heeft de hoogte van de WW-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Artikel 10d:32 Duur na-wettelijke uitkering</text:p>
            <text:p text:style-name="al">De na-wettelijke uitkering is één maand per dienstjaar in de gemeentelijke sector maal een 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Artikel 10d:33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text:p>
            <text:p text:style-name="al">AOW-gerechtigde leeftijd bereikt.</text:p>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text:p>
            <text:p text:style-name="al">1. Het college kan eenmalig, aan het begin van de uitkeringsperiode, op verzoek van de ambtenaar, toestemming geven voor afkoop van de na-wettelijke uitkering.</text:p>
            <text:p text:style-name="al">2. Het college bepaalt de hoogte van het afkoopbedrag en de voorwaarden waaronder de afkoop verstrekt wordt.</text:p>
            <text:p text:style-name="al">§ 8 Bijzondere uitkering bij ontslag ingeval van minder dan 35% arbeidsongeschiktheid </text:p>
            <text:p text:style-name="al">Artikel 10d:36 Bijzondere uitkering bij ontslag of definitieve herplaatsing ingeval van minder dan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p text:style-name="al"> </text:p>
            <text:p text:style-name="al">Artikel 10d:37 Hoogte bijzondere uitkering bij ontslag op grond van artikel 8:5 of definitieve herplaatsing op grond van artikel 7:16</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Artikel 10d:39 Overgangsrecht</text:p>
            <text:p text:style-name="al">In afwijking van artikel 10d:32 is de duur van de na-wettelijke uitkering voor de ambtenaar die:</text:p>
            <text:p text:style-name="al">a. op 1 juli 2008 20 dienstjaren of meer had in de gemeentelijke sector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p text:style-name="al">11 UITKERINGSREGELING ONTSLAG</text:p>
            <text:p text:style-name="al">Betrokkene </text:p>
            <text:p text:style-name="al">Artikel 11:1</text:p>
            <text:p text:style-name="al">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Lichamen </text:p>
            <text:p text:style-name="al">Artikel 11:2</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het tweede lid blijft buiten beschouwing: </text:p>
            <text:p text:style-name="al">a. diensttijd liggende vóór een onderbreking van meer dan een maand daarvan wegens verleend ontslag;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als bedoeld in artikel 5.4 van het pensioenreglement, </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Dienstbetrekking </text:p>
            <text:p text:style-name="al">Artikel 11:4</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Bezoldiging </text:p>
            <text:p text:style-name="al">Artikel 11:5</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Recht op uitkering </text:p>
            <text:p text:style-name="al">Artikel 11:6</text:p>
            <text:p text:style-name="al">1. Indien wordt voldaan aan de hierna genoemde voorwaarden, bestaat behoudens het bepaalde in het zesde lid, met ingang van de dag waarop het ontslag ingaat, recht op een uitkering waarvan de duur wordt vastgesteld: </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p text:style-name="al">4. Met weken, bedoeld in de voorgaande leden, worden gelijkgesteld weken, waarover de betrokkene zonder te werken loon heeft ontvangen. </text:p>
            <text:p text:style-name="al">5. De regels die gesteld zijn krachtens artikel 17a, derde en vierde lid, van de Werkloosheidswet, zijn van overeenkomstige toepassing. </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 </text:p>
            <text:p text:style-name="al">7. Geen recht op uitkering bestaat:</text:p>
            <text:p text:style-name="al">a. indien de betrokkene op dat moment recht heeft op een WAO-uitkering, berekend naar een arbeidsongeschiktheid van 80% of meer; </text:p>
            <text:p text:style-name="al">b. indien de betrokkene ter zake van dat ontslag recht heeft op suppletie als bedoeld in Hoofdstuk 11a van deze regeling; </text:p>
            <text:p text:style-name="al">c. indien de betrokkene op de dag van het ontslag de leeftijd van 65 jaar heeft bereikt; </text:p>
            <text:p text:style-name="al">d. indien het ontslag aan eigen schuld of toedoen is te wijten; </text:p>
            <text:p text:style-name="al">e. indien het ontslag naar het oordeel van het college geacht moet worden niet te leiden tot</text:p>
            <text:p text:style-name="al">onvrijwillige werkloosheid; </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1:8 als uitgangspunt uitgegaan van de datum van ontslag. </text:p>
            <text:p text:style-name="al">9. Het college beslist over de toekenning van uitkering op aanvraag door de betrokkene. </text:p>
            <text:p text:style-name="al">Duur van de uitkering </text:p>
            <text:p text:style-name="al">Artikel 11:7</text:p>
            <text:p text:style-name="al">1. De uitkeringsduur is 6 maanden, met ingang van de dag waarop het ontslag ingaat.</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 </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p text:style-name="al">8. Voor de toepassing van het vijfde en zevende lid wordt onder </text:p>
            <text:p text:style-name="al">a. een kind verstaan een eigen, aangehuwd of pleegkind; </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Artikel 11:8</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Vervolguitkering </text:p>
            <text:p text:style-name="al">Artikel 11:9</text:p>
            <text:p text:style-name="al">1. De betrokkene, die het einde van de uitkeringsduur, bedoeld in artikel 11:7, tweede lid, heeft bereikt, heeft in aansluiting op die uitkering recht op een vervolguitkering.</text:p>
            <text:p text:style-name="al">2. De betrokkene die</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p text:style-name="al">Bedrag van de uitkering </text:p>
            <text:p text:style-name="al">Artikel 11:10</text:p>
            <text:p text:style-name="al">1. Het bedrag van de uitkering is gedurende de eerste twee maanden gelijk aan 87% van de bezoldiging, gedurende de volgende twee maanden 77% en vervolgens 67% van de bezoldiging. </text:p>
            <text:p text:style-name="al">2. Het bedrag van de uitkering is gedurende de termijn van de bijzondere verlenging ingevolge artikel 11:8, vierde lid, 67% van de bezoldiging. </text:p>
            <text:p text:style-name="al">3. Bij intrekking van de Wet van 20 december 1984 (Stb. 1984, 657) worden de percentages, genoemd in het eerste en tweede lid, met 3 procentpunten verhoogd.</text:p>
            <text:p text:style-name="al">Bedrag van de vervolguitkering </text:p>
            <text:p text:style-name="al">Artikel 11:11</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huiskosten </text:p>
            <text:p text:style-name="al">Artikel 11:12</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1:13</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 </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p text:style-name="al">5. Onder inkomsten bedoeld in de voorgaande leden worden niet verstaan inkomsten, verkregen wegens overwerk of gratificatie. </text:p>
            <text:p text:style-name="al">Opgave van inkomsten </text:p>
            <text:p text:style-name="al">Artikel 11:14</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p text:style-name="al">Overlijdensuitkering </text:p>
            <text:p text:style-name="al">Artikel 11:15</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Verplichtingen bij ziekte </text:p>
            <text:p text:style-name="al">Artikel 11:16</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Uitkering bij ziekte </text:p>
            <text:p text:style-name="al">Artikel 11:17</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Samenloop </text:p>
            <text:p text:style-name="al">Artikel 11:18</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text:p>
            <text:p text:style-name="al">Op verzoek van de betrokkene die voldoet aan de voorwaarde, bedoeld in artikel 11:7, tweede lid, onderdeel a of b, kan het recht op uitkering geheel of ten dele worden afgekocht. </text:p>
            <text:p text:style-name="al">Verval en opnieuw toekennen van het recht op uitkering </text:p>
            <text:p text:style-name="al">Artikel 11:20</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p text:style-name="al">2. Voor toepassing van dit artikel wordt onder beëindiging van de werkloosheid begrepen: </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 :</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 </text:p>
            <text:p text:style-name="al">Verplichtingen </text:p>
            <text:p text:style-name="al">Artikel 11:21</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 </text:p>
            <text:p text:style-name="al">6. Door het aanvaarden van de uitkering wordt de betrokkene geacht er in toe te stemmen dat zij, die naar het oordeel van het college daarvoor in aanmerking komen, alle voor de uitvoering van deze regeling noodzakelijke inlichtingen geven.</text:p>
            <text:p text:style-name="al">Opschorting </text:p>
            <text:p text:style-name="al">Artikel 11:22</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p text:style-name="al">Samenloop </text:p>
            <text:p text:style-name="al">Artikel 11:23</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text:p>
            <text:p text:style-name="al">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p text:style-name="al">Verval van uitkering </text:p>
            <text:p text:style-name="al">Artikel 11:26</text:p>
            <text:p text:style-name="al">1. De uitkeringen kunnen geheel of gedeeltelijk vervallen worden verklaard </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 </text:p>
            <text:p text:style-name="al">d. indien de betrokkene zich zonder toestemming van het college in het buitenland vestigt of geacht moet worden aldaar duurzaam te verblijven; </text:p>
            <text:p text:style-name="al">e. indien betrokkene niet voldoet aan de verplichtingen die bij of krachtens artikel 11:16, eerste en tweede lid zijn gesteld; </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 </text:p>
            <text:p text:style-name="al">2. Het voorgaande lid is, voor zover nodig, van overeenkomstige toepassing op een uitkering, bedoeld in artikel 11:17. </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Einde van het recht op uitkering </text:p>
            <text:p text:style-name="al">Artikel 11:27</text:p>
            <text:p text:style-name="al">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 </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p text:style-name="al">3. De voorgaande leden zijn, voor zover nodig van overeenkomstige toepassing op een uitkering, bedoeld in artikel 11:17.</text:p>
            <text:p text:style-name="al">Nadere voorschriften </text:p>
            <text:p text:style-name="al">Artikel 11:28</text:p>
            <text:p text:style-name="al">Ter uitvoering van dit hoofdstuk kan het college nadere voorschriften geven.</text:p>
            <text:p text:style-name="al">Overgangsbepalingen </text:p>
            <text:p text:style-name="al">Artikel 11:29</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Artikel 11:31</text:p>
            <text:p text:style-name="al">(vervallen)</text:p>
            <text:p text:style-name="al">Slotbepaling </text:p>
            <text:p text:style-name="al">Artikel 11:32</text:p>
            <text:p text:style-name="al">1. Dit hoofdstuk is niet van toepassing op de ambtenaar of arbeidscontractant die ontslagen is met ingang van 1 januari 2001 of later.</text:p>
            <text:p text:style-name="al">2. Bij de verwijzingen in dit hoofdstuk naar artikelen elders uit de CAR en/of UWO moet, voorzover niet anders is bepaald, worden uitgegaan van de tekst van deze artikelen zoals deze luidde op 31 december 2000.</text:p>
            <text:p text:style-name="al">   </text:p>
            <text:p text:style-name="al">11a SUPPLETIE</text:p>
            <text:p text:style-name="al">Begripsomschrijvingen </text:p>
            <text:p text:style-name="al">Artikel 11a:1</text:p>
            <text:p text:style-name="al">1. Voor de toepassing van dit hoofdstuk wordt verstaan onder: </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 </text:p>
            <text:p text:style-name="al">c. WAO-uitkering: uitkering op grond van de WAO; </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p text:style-name="al">e. bestuursorgaan: het orgaan als bedoeld in artikel 8:5, eerste lid, dat bevoegd is betrokkene ontslag te verlenen; </text:p>
            <text:p text:style-name="al">f. suppletie: de suppletie, bedoeld in artikel 11a:6; </text:p>
            <text:p text:style-name="al">g. 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p text:style-name="al">i. werkloosheidsuitkering een periodieke uitkering ter zake van ontslag of werkloosheid, die voortvloeit uit enig dienstverband van betrokkene.</text:p>
            <text:p text:style-name="al">2. Bij de toepassing van dit hoofdstuk wordt artikel 1:2:1 in acht genomen.</text:p>
            <text:p text:style-name="al">Recht op suppletie </text:p>
            <text:p text:style-name="al">Artikel 11a:2</text:p>
            <text:p text:style-name="al">1. Betrokkene heeft recht op suppletie vanaf het tijdstip dat aan hem ontslag is verleend op grond van ongeschiktheid voor de vervulling van zijn betrekking wegens ziekte</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text:p>
            <text:p text:style-name="al">1. Het verplichtingen- en sanctieregime van de Werkloosheidswet is van overeenkomstige toepassing op het recht op suppletie </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text:p>
            <text:p text:style-name="al">Het recht op suppletie komt niet tot uitbetaling voor zolang: </text:p>
            <text:p text:style-name="al">a. betrokkene een WAO-uitkering ontvangt, berekend naar een mate van arbeidsongeschiktheid van 80% of meer, </text:p>
            <text:p text:style-name="al">b. betrokkene is herplaatst in een functie waaraan hij recht kan ontlenen op herplaatsingstoelage als bedoeld in hoofdstuk 12 van het pensioenreglement van de Stichting Pensioenfonds ABP.</text:p>
            <text:p text:style-name="al">Artikel 11a:5</text:p>
            <text:p text:style-name="al">Het recht op suppletie eindigt, </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Suppletie </text:p>
            <text:p text:style-name="al">Artikel 11a:6</text:p>
            <text:p text:style-name="al">1. De suppletie bedraagt een percentage van de berekeningsgrondslag van de suppletie</text:p>
            <text:p text:style-name="al">2. De berekeningsgrondslag van de suppletie wordt telkens aangepast aan de voor de sector Gemeenten geldende algemene bezoldigingswijziging.</text:p>
            <text:p text:style-name="al">3. Het in het eerste lid bedoelde percentage bedraagt:</text:p>
            <text:p text:style-name="al">a. gedurende de eerste drieëndertig maanden 80%; en</text:p>
            <text:p text:style-name="al">b. gedurende de daaropvolgende drieëndertig maanden 70%.</text:p>
            <text:p text:style-name="al">Artikel 11a:7</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2. Voor het bepalen van de in het eerste lid bedoelde periode van 24 maanden worden perioden van ziekte samengeteld indien die elkaar met een onderbreking van minder dan vier weken opvolgen.</text:p>
            <text:p text:style-name="al">Artikel 11a:8</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Artikel 11a:10</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p text:style-name="al">a. vermindering ondergaan; </text:p>
            <text:p text:style-name="al">b. blijvend geheel geweigerd worden;</text:p>
            <text:p text:style-name="al">c. tijdelijk of blijvend gedeeltelijk geweigerd worden; dan wel</text:p>
            <text:p text:style-name="al">d. in uitkeringsduur beperkt worden.</text:p>
            <text:p text:style-name="al">Artikel 11a:11</text:p>
            <text:p text:style-name="al">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 </text:p>
            <text:p text:style-name="al">a. aan de langstlevende der echtgeno(o)t(en) of geregistreerde partner(s) indien de overledene niet duurzaam van de andere echtgenoot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Betaling van de suppletie </text:p>
            <text:p text:style-name="al">Artikel 11a:12</text:p>
            <text:p text:style-name="al">1. Het bestuursorgaan stelt op aanvraag vast of er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recht op die suppletie heeft vastgesteld. Het bestuursorgaan betaalt de suppletie in de regel per maand achteraf </text:p>
            <text:p text:style-name="al">4. De suppletie die niet in ontvangst is genomen of is ingevorderd binnen 3 maanden na de dag van betaalbaarstelling, wordt niet meer betaald. Het bestuursorgaan kan in bijzondere gevallen ten gunste van betrokkene afwijken van de eerste volzin.</text:p>
            <text:p text:style-name="al">Artikel 11a:13</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Scholing, opleiding en onbeloonde activiteiten </text:p>
            <text:p text:style-name="al">Artikel 11a:14</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Artikel 11a:15</text:p>
            <text:p text:style-name="al">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p text:style-name="al">Uitvoeringsvoorschriften </text:p>
            <text:p text:style-name="al">Artikel 11a:16</text:p>
            <text:p text:style-name="al">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Conversie herplaatsingswachtgeld en bezoldiging of uitkering wegens ziekte </text:p>
            <text:p text:style-name="al">Artikel 11a:17</text:p>
            <text:p text:style-name="al">1.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p text:style-name="al"/>
            <text:section text:name="table_id1-3-2-2-1-3375" text:style-name="table">
              <text:p text:style-name="table_top"/>
              <table:table table:style-name="tgroup">
                <table:table-column table:style-name="id1-3-2-2-1-3375-1-1"/>
                <table:table-column table:style-name="id1-3-2-2-1-3375-1-2"/>
                <table:table-column table:style-name="id1-3-2-2-1-3375-1-3"/>
                <table:table-column table:style-name="id1-3-2-2-1-3375-1-4"/>
                <table:table-column table:style-name="id1-3-2-2-1-3375-1-5"/>
                <table:table-column table:style-name="id1-3-2-2-1-3375-1-6"/>
                <table:table-column table:style-name="id1-3-2-2-1-3375-1-7"/>
                <table:table-column table:style-name="id1-3-2-2-1-3375-1-8"/>
                <table:table-column table:style-name="id1-3-2-2-1-3375-1-9"/>
                <table:table-column table:style-name="id1-3-2-2-1-3375-1-10"/>
                <table:table-column table:style-name="id1-3-2-2-1-3375-1-11"/>
                <table:table-column table:style-name="id1-3-2-2-1-3375-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3. De artikelen 11a:3 tot en met 11a:5, 11a:6, tweede lid, 11a:7 tot en met 11a:11, alsmede artikel 11a:12, derde lid tot en met 11a:16 zijn van overeenkomstige toepassing. </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p text:style-name="al">6. Bij de bepaling op 1 januari 1996 van de periode waarover herplaatsingswachtgeld is genoten, wordt deze periode naar beneden afgerond op een hele maand. </text:p>
            <text:p text:style-name="al">Artikel 11a:18</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Overige en slotbepalingen </text:p>
            <text:p text:style-name="al">Artikel 11a:19</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text:p>
            <text:p text:style-name="al">Dit hoofdstuk treedt in werking met ingang van 1 januari 1996.</text:p>
            <text:p text:style-name="al">Artikel 11a:21</text:p>
            <text:p text:style-name="al">1.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p text:style-name="al">12 OVERLEG MET ORGANISATIES VAN OVERHEIDSPERSONEEL</text:p>
            <text:p text:style-name="al">Algemene bepalingen </text:p>
            <text:p text:style-name="al">Artikel 12:1</text:p>
            <text:p text:style-name="al">1. Voor de toepassing van dit hoofdstuk wordt verstaan onder:</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 </text:p>
            <text:p text:style-name="al">2. Er is een commissie voor georganiseerd overleg, die is samengesteld uit een vertegenwoordiging van het gemeente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text:p>
            <text:p text:style-name="al">Samenstelling </text:p>
            <text:p text:style-name="al">Artikel 12:1:1</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p text:style-name="al">Artikel 12:1:2</text:p>
            <text:p text:style-name="al">1. Uiterlijk 1 februari van elk jaar doet elke organisatie, bedoeld in artikel 12:1:1, tweede lid, aan het college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Artikel 12:1:3</text:p>
            <text:p text:style-name="al">1. Voorzitter van de commissie is de door het college aangewezen vertegenwoordiger of bij afwezigheid zijn plaatsvervanger.</text:p>
            <text:p text:style-name="al">2. Het college wijst een ambtenaar, niet behorende tot de vertegenwoordiging van de organisaties, tot secretaris van de commissie aan, alsmede diens plaatsvervanger. Zo nodig stelt het college verder personeel voor het secretariaat ter beschikking.</text:p>
            <text:p text:style-name="al">3. De secretaris kan aan de besprekingen deelnemen.</text:p>
            <text:p text:style-name="al">Mededeling omtrent CAR en UWO </text:p>
            <text:p text:style-name="al">Artikel 12:1:4</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Artikel 12:1:5</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2. Het college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bedoeld in het vorig lid, vast te stellen wordt overleg gevoerd als bedoeld in artikel 12:2.</text:p>
            <text:p text:style-name="al">Taak en bevoegdheden </text:p>
            <text:p text:style-name="al">Artikel 12:2</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Artikel 12:2:1</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p text:style-name="al"> </text:p>
            <text:p text:style-name="al">Artikel 12:2:3</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Vergaderingen </text:p>
            <text:p text:style-name="al">Artikel 12:2:4</text:p>
            <text:p text:style-name="al">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Artikel 12:2:5</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text:p>
            <text:p text:style-name="al"> </text:p>
            <text:p text:style-name="al">Elk lid heeft het recht onderwerpen ter behandeling aanhangig te maken door deze schriftelijk op te geven aan de voorzitter. Deze stelt die onderwerpen zoveel mogelijk in de eerstvolgende vergadering aan de orde.</text:p>
            <text:p text:style-name="al">Artikel 12:2:7</text:p>
            <text:p text:style-name="al">1. De vergaderingen zijn niet openbaar.</text:p>
            <text:p text:style-name="al">2. De voorzitter kan hoofden van dienst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Artikel 12:2:8</text:p>
            <text:p text:style-name="al">De voorzitter kan op verzoek van ten minste twee leden of zo dikwijls hij dit nodig acht, de vergadering schorsen voor een door hem te bepalen tijd.</text:p>
            <text:p text:style-name="al">Artikel 12:2:9</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Artikel 12:2:10</text:p>
            <text:p text:style-name="al">Het in de vergadering behandelde wordt zakelijk weergegeven in de notulen, welke zo spoedig mogelijk in afschrift aan de leden worden gezonden, tenzij in het reglement, bedoeld in artikel 12:2:11, anders is bepaald.</text:p>
            <text:p text:style-name="al">Artikel 12:2:11</text:p>
            <text:p text:style-name="al">Indien door de commissie een reglement van orde voor de vergaderingen wordt vastgesteld, behoeft dit de goedkeuring van het college.</text:p>
            <text:p text:style-name="al">Advies- en arbitragecommissie </text:p>
            <text:p text:style-name="al">Artikel 12:3:1</text:p>
            <text:p text:style-name="al">De artikelen 12:3:2 tot en met 12:3:8 zijn slechts van toepassing in die gemeenten die zijn aangesloten bij de advies- en arbitragecommissie.</text:p>
            <text:p text:style-name="al">Artikel 12:3:2</text:p>
            <text:p text:style-name="al">Voor de toepassing van de artikelen 12:3:4 tot en m e t 12:3:8 wordt verstaan onder : </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p text:style-name="al">Artikel 12:3:3</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 </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Artikel 12:3:6</text:p>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Artikel 12:3:7</text:p>
            <text:p text:style-name="al"> </text:p>
            <text:p text:style-name="al">Binnen twee weken na ontvangst van het advies wordt het overleg over het geschil voortgezet.</text:p>
            <text:p text:style-name="al">Artikel 12:3:8</text:p>
            <text:p text:style-name="al">De arbitrale uitspraak van de advies- en arbitragecommissie heeft bindende kracht.</text:p>
            <text:p text:style-name="al">Artikel 12:3:9</text:p>
            <text:p text:style-name="al">In de gevallen, waarin deze regeling niet voorziet, beslist het college, na overleg met de commissie van georganiseerd overleg.</text:p>
            <text:p text:style-name="al"> </text:p>
            <text:p text:style-name="al">13 OVERGANGS- EN SLOTBEPALINGEN CAR</text:p>
            <text:p text:style-name="al">Artikel 13:1</text:p>
            <text:p text:style-name="al">1. Deze regeling treedt in werking per ... 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1 De ingangsdatum wordt lokaal ingevuld. </text:p>
            <text:p text:style-name="al">LOGA-partijen zijn overeengekomen dat als uiterste ingangsdatum 1 januari 1996 geldt.</text:p>
            <text:p text:style-name="al"> Artikel 13:2</text:p>
            <text:p text:style-name="al">Ten aanzien van degene die per 31 december 1996 geen volledig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p text:style-name="al">14 MEDEZEGGENSCHAP</text:p>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text:p>
            <text:p text:style-name="al">Medezeggenschap in ondernemingen met 35-50 werknemers </text:p>
            <text:p text:style-name="al">Artikel 14:1:1</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Instelling </text:p>
            <text:p text:style-name="al">Artikel 14:1:2</text:p>
            <text:p text:style-name="al">(vervallen)</text:p>
            <text:p text:style-name="al">Artikel 14:1:3</text:p>
            <text:p text:style-name="al">(vervallen)</text:p>
            <text:p text:style-name="al">Artikel 14:1:4</text:p>
            <text:p text:style-name="al">(vervallen)</text:p>
            <text:p text:style-name="al">Samenstelling </text:p>
            <text:p text:style-name="al">Artikel 14:1:5</text:p>
            <text:p text:style-name="al">(vervallen)</text:p>
            <text:p text:style-name="al">Artikel 14:1:6</text:p>
            <text:p text:style-name="al">(vervallen)</text:p>
            <text:p text:style-name="al">Artikel 14:1:7</text:p>
            <text:p text:style-name="al">(vervallen)</text:p>
            <text:p text:style-name="al">Artikel 14:1:8</text:p>
            <text:p text:style-name="al">(vervallen)</text:p>
            <text:p text:style-name="al">Artikel 14:1:9</text:p>
            <text:p text:style-name="al">(vervallen)</text:p>
            <text:p text:style-name="al">Artikel 14:1:10</text:p>
            <text:p text:style-name="al">(vervallen)</text:p>
            <text:p text:style-name="al">Artikel 14:1:11</text:p>
            <text:p text:style-name="al">(vervallen)</text:p>
            <text:p text:style-name="al">Artikel 14:1:12</text:p>
            <text:p text:style-name="al">(vervallen)</text:p>
            <text:p text:style-name="al">Taak en bevoegdheden </text:p>
            <text:p text:style-name="al">Artikel 14:1:13</text:p>
            <text:p text:style-name="al">(vervallen)</text:p>
            <text:p text:style-name="al">Artikel 14:1:14</text:p>
            <text:p text:style-name="al">(vervallen)</text:p>
            <text:p text:style-name="al">Artikel 14:1:15</text:p>
            <text:p text:style-name="al">(vervallen)</text:p>
            <text:p text:style-name="al">Artikel 14:1:16</text:p>
            <text:p text:style-name="al">(vervallen)</text:p>
            <text:p text:style-name="al">Artikel 14:1:17</text:p>
            <text:p text:style-name="al">(vervallen)</text:p>
            <text:p text:style-name="al">Artikel 14:1:18</text:p>
            <text:p text:style-name="al">(vervallen)</text:p>
            <text:p text:style-name="al">Artikel 14:1:19</text:p>
            <text:p text:style-name="al">(vervallen)</text:p>
            <text:p text:style-name="al">Commissievergaderingen </text:p>
            <text:p text:style-name="al">Artikel 14:1:20</text:p>
            <text:p text:style-name="al">(vervallen)</text:p>
            <text:p text:style-name="al">Artikel 14:1:21</text:p>
            <text:p text:style-name="al">(vervallen)</text:p>
            <text:p text:style-name="al">Artikel 14:1:22</text:p>
            <text:p text:style-name="al">(vervallen)</text:p>
            <text:p text:style-name="al">Artikel 14:1:23</text:p>
            <text:p text:style-name="al">(vervallen)</text:p>
            <text:p text:style-name="al">Artikel 14:1:24</text:p>
            <text:p text:style-name="al">(vervallen)</text:p>
            <text:p text:style-name="al">Artikel 14:1:25</text:p>
            <text:p text:style-name="al">(vervallen)</text:p>
            <text:p text:style-name="al">Artikel 14:1:26</text:p>
            <text:p text:style-name="al">(vervallen)</text:p>
            <text:p text:style-name="al">Artikel 14:1:27</text:p>
            <text:p text:style-name="al">(vervallen)</text:p>
            <text:p text:style-name="al">Artikel 14:1:28</text:p>
            <text:p text:style-name="al">(vervallen)</text:p>
            <text:p text:style-name="al">Artikel 14:1:29</text:p>
            <text:p text:style-name="al">(vervallen)</text:p>
            <text:p text:style-name="al">Artikel 14:1:30</text:p>
            <text:p text:style-name="al">(vervallen)</text:p>
            <text:p text:style-name="al">Overlegvergaderingen </text:p>
            <text:p text:style-name="al">Artikel 14:1:31</text:p>
            <text:p text:style-name="al">(vervallen)</text:p>
            <text:p text:style-name="al">Artikel 14:1:32</text:p>
            <text:p text:style-name="al">(vervallen)</text:p>
            <text:p text:style-name="al">Artikel 14:1:33</text:p>
            <text:p text:style-name="al">(vervallen)</text:p>
            <text:p text:style-name="al">Artikel 14:1:34</text:p>
            <text:p text:style-name="al">(vervallen)</text:p>
            <text:p text:style-name="al">Faciliteiten voor de commissie en haar leden </text:p>
            <text:p text:style-name="al">Artikel 14:1:35</text:p>
            <text:p text:style-name="al">(vervallen)</text:p>
            <text:p text:style-name="al">Artikel 14:1:36</text:p>
            <text:p text:style-name="al">(vervallen)</text:p>
            <text:p text:style-name="al">Artikel 14:1:37</text:p>
            <text:p text:style-name="al">(vervallen)</text:p>
            <text:p text:style-name="al">Artikel 14:1:38</text:p>
            <text:p text:style-name="al">(vervallen)</text:p>
            <text:p text:style-name="al">Voorzieningen </text:p>
            <text:p text:style-name="al">Artikel 14:1:39</text:p>
            <text:p text:style-name="al">(vervallen)</text:p>
            <text:p text:style-name="al">Artikel 14:1:40</text:p>
            <text:p text:style-name="al">(vervallen)</text:p>
            <text:p text:style-name="al">Artikel 14:1:41</text:p>
            <text:p text:style-name="al">(vervallen)</text:p>
            <text:p text:style-name="al">Artikel 14:1:42</text:p>
            <text:p text:style-name="al">(vervallen)</text:p>
            <text:p text:style-name="al">Slotbepaling </text:p>
            <text:p text:style-name="al">Artikel 14:1:43</text:p>
            <text:p text:style-name="al">(vervallen)</text:p>
            <text:p text:style-name="al">Uitbreiding bevoegdheden "kleine" OR </text:p>
            <text:p text:style-name="al">Artikel 14:2:1</text:p>
            <text:p text:style-name="al">(vervallen) </text:p>
            <text:p text:style-name="al">Artikel 14:2:2</text:p>
            <text:p text:style-name="al">(vervallen)</text:p>
            <text:p text:style-name="al">15 OVERIGE RECHTEN EN VERPLICHTINGEN</text:p>
            <text:p text:style-name="al">Verplichtingen </text:p>
            <text:p text:style-name="al">Artikel 15:1</text:p>
            <text:p text:style-name="al">De ambtenaar is gehouden zijn functie nauwgezet en ijverig te vervullen en zich ook overigens te gedragen zoals een goed ambtenaar betaamt.</text:p>
            <text:p text:style-name="al">Artikel 15:1:a</text:p>
            <text:p text:style-name="al">De ambtenaar is verplicht de eed of belofte af te leggen die bij wet, bij instructie of bij besluit van het college is voorgeschreven.</text:p>
            <text:p text:style-name="al">Persoonlijk gebruik van goederen of diensten </text:p>
            <text:p text:style-name="al">Artikel 15:1:b</text:p>
            <text:p text:style-name="al">Het is de ambtenaar verboden, behoudens toestemming verleend door of namens het college in bijzondere gevallen, ten eigen bate: </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p text:style-name="al">Aannemen van geschenken en gelden </text:p>
            <text:p text:style-name="al">Artikel 15:1:c</text:p>
            <text:p text:style-name="al">Het is de ambtenaar verboden: </text:p>
            <text:p text:style-name="al">a. in verband met de vervulling van zijn functie vergoedingen, beloningen, giften of beloften van derden te vorderen, te verzoeken of aan te nemen, anders dan met toestemming van het college;</text:p>
            <text:p text:style-name="al">b. steekpenningen aan te nemen.</text:p>
            <text:p text:style-name="al">Artikel 15:1:d</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Nevenwerkzaamheden </text:p>
            <text:p text:style-name="al">Artikel 15:1:e</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Melding financiële belangen </text:p>
            <text:p text:style-name="al">Artikel 15:1:f</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Aanneming en levering ten behoeve van de openbare dienst </text:p>
            <text:p text:style-name="al">Artikel 15:1:g</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 </text:p>
            <text:p text:style-name="al">Artikel 15:1:7</text:p>
            <text:p text:style-name="al">(vervallen)</text:p>
            <text:p text:style-name="al">Verbod op aandeelhouderschap e.d. </text:p>
            <text:p text:style-name="al">Artikel 15:1:9</text:p>
            <text:p text:style-name="al">(vervallen)</text:p>
            <text:p text:style-name="al">Artikel 15:1:10 Staking bij een particuliere werkgever</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p text:style-name="al">Aanvaarden andere werkzaamheden </text:p>
            <text:p text:style-name="al">Artikel 15:1:11</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Vergoeding van schade </text:p>
            <text:p text:style-name="al">Artikel 15:1:12</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Plichten rekenplichtige ambtenaar </text:p>
            <text:p text:style-name="al">Artikel 15:1:13</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Klachten van derden </text:p>
            <text:p text:style-name="al">Artikel 15:1:14</text:p>
            <text:p text:style-name="al">(vervallen) </text:p>
            <text:p text:style-name="al">Beoordeling van de ambtenaar </text:p>
            <text:p text:style-name="al">Artikel 15:1:15</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 </text:p>
            <text:p text:style-name="al">Dragen van uniform of dienstkleding </text:p>
            <text:p text:style-name="al">Artikel 15:1:16</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Standplaats </text:p>
            <text:p text:style-name="al">Artikel 15:1:17</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p text:style-name="al">Dienstwoning </text:p>
            <text:p text:style-name="al">Artikel 15:1:18</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Verbod betreden arbeidsterrein </text:p>
            <text:p text:style-name="al">Artikel 15:1:19</text:p>
            <text:p text:style-name="al">Aan de ambtenaar kan door of namens het college de toegang tot de kantoren, werkplaatsen of andere arbeidsterreinen, dan wel het verblijf aldaar worden ontzegd.</text:p>
            <text:p text:style-name="al">Infectieziekten </text:p>
            <text:p text:style-name="al">Artikel 15:1:20</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Artikel 15:1:21</text:p>
            <text:p text:style-name="al">(vervallen) </text:p>
            <text:p text:style-name="al">Reis- en verblijfskosten </text:p>
            <text:p text:style-name="al">Artikel 15:1:22</text:p>
            <text:p text:style-name="al">(verplaatst naar hoofdstuk 3)</text:p>
            <text:p text:style-name="al">Vergoeden van schade </text:p>
            <text:p text:style-name="al">Artikel 15:1:23</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Gebruik motorrijtuig </text:p>
            <text:p text:style-name="al">Artikel 15:1:24</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text:p>
            <text:p text:style-name="al">Het college kan bepalen in welke niet elders voorziene gevallen schadeloosstelling en vergoeding van kosten zullen worden verleend.</text:p>
            <text:p text:style-name="al">Volgen van een opleiding </text:p>
            <text:p text:style-name="al">Artikel 15:1:26</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Bijzondere prestaties </text:p>
            <text:p text:style-name="al">Artikel 15:1:28</text:p>
            <text:p text:style-name="al">(verplaatst naar hoofdstuk 3)</text:p>
            <text:p text:style-name="al">Artikel 15:1:29</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Klokkenluiders </text:p>
            <text:p text:style-name="al">Artikel 15:2</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Kinderopvang1 </text:p>
            <text:p text:style-name="al">Artikel 15:3</text:p>
            <text:p text:style-name="al">(vervallen)</text:p>
            <text:p text:style-name="al"> </text:p>
            <text:p text:style-name="al">16 DISCIPLINAIRE STRAFFEN</text:p>
            <text:p text:style-name="al">Plichtsverzuim </text:p>
            <text:p text:style-name="al">Artikel 16:1:1</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Disciplinaire straffen </text:p>
            <text:p text:style-name="al">Artikel 16:1:2</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Verantwoording </text:p>
            <text:p text:style-name="al">Artikel 16:1:3</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Artikel 16:1:4</text:p>
            <text:p text:style-name="al">De ambtenaar verstrekt het college een bewijs van ontvangst van het schriftelijk besluit tot strafoplegging.</text:p>
            <text:p text:style-name="al">Artikel 16:1:5</text:p>
            <text:p text:style-name="al">De straf, behalve die van schriftelijke berisping, wordt niet ten uitvoer gelegd zolang zij niet onherroepelijk is geworden, tenzij bij de strafoplegging onmiddellijke tenuitvoerlegging is bevolen.</text:p>
            <text:p text:style-name="al"/>
            <text:p text:style-name="al">17 OPLEIDING EN ONTWIKKELING</text:p>
            <text:p text:style-name="al">Artikel 17:1 Ontwikkeling en mobiliteit</text:p>
            <text:p text:style-name="al">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gemeentelijk loopbaanbeleid.</text:p>
            <text:p text:style-name="al">Studieadvies en psychologisch onderzoek </text:p>
            <text:p text:style-name="al">Artikel 17:1:2</text:p>
            <text:p text:style-name="al">(vervallen)</text:p>
            <text:p text:style-name="al">Termijn studiefaciliteiten </text:p>
            <text:p text:style-name="al">Artikel 17:1:3</text:p>
            <text:p text:style-name="al">(vervallen)</text:p>
            <text:p text:style-name="al">Artikel 17:1:4</text:p>
            <text:p text:style-name="al">Vervallen</text:p>
            <text:p text:style-name="al">Bekend maken resultaten </text:p>
            <text:p text:style-name="al">Artikel 17:1:5</text:p>
            <text:p text:style-name="al">Vervallen</text:p>
            <text:p text:style-name="al">Vergoeding van studiekosten </text:p>
            <text:p text:style-name="al">Artikel 17:1:6</text:p>
            <text:p text:style-name="al">vervallen</text:p>
            <text:p text:style-name="al">Terugbetalen van studiekostenvergoeding </text:p>
            <text:p text:style-name="al">Artikel 17:1:7</text:p>
            <text:p text:style-name="al">vervallen</text:p>
            <text:p text:style-name="al">Verlof </text:p>
            <text:p text:style-name="al">Artikel 17:1:8</text:p>
            <text:p text:style-name="al">Vervallen</text:p>
            <text:p text:style-name="al">Artikel 17:1:9</text:p>
            <text:p text:style-name="al">(vervallen)</text:p>
            <text:p text:style-name="al">Artikel 17:1:10</text:p>
            <text:p text:style-name="al">(vervallen)</text:p>
            <text:p text:style-name="al">Artikel 17:1:11</text:p>
            <text:p text:style-name="al">Vervallen</text:p>
            <text:p text:style-name="al">Artikel 17:1:12</text:p>
            <text:p text:style-name="al">Vervallen</text:p>
            <text:p text:style-name="al">Loopbaanadvies </text:p>
            <text:p text:style-name="al">Artikel 17:2</text:p>
            <text:p text:style-name="al">1. Het college begeleidt en ondersteunt de ambtenaar bij het verbeteren en ontwikkelen van diens inzetbaarheid en mobiliteit.</text:p>
            <text:p text:style-name="al">2. Het college voert een actief intern en extern mobiliteitsbeleid en onderhoudt loopbaanbeleid, gericht op mobiliteit en organisatieverandering.</text:p>
            <text:p text:style-name="al">3. Het college wijst de ambtenaar op diens mogelijkheden binnen het gemeentelijk loopbaanbeleid</text:p>
            <text:p text:style-name="al">Artikel 17:3 Individueel loopbaanbudget</text:p>
            <text:p text:style-name="al">1. De ambtenaar heeft jaarlijks recht op een loopbaanbudget van € 500.-.</text:p>
            <text:p text:style-name="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4. De in het derde lid genoemde activiteiten dienen te zijn gericht op een reëel loopbaanperspectief.</text:p>
            <text:p text:style-name="al">5. Afspraken over de wijze van besteding van het loopbaanbudget worden vastgelegd in een (aanvulling op het) persoonlijk ontwikkelingsplan.</text:p>
            <text:p text:style-name="al">6. Het resterende budget dat na verloop van het kalenderjaar waarin de aanspraak is opgebouwd niet is benut, komt te vervallen.</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8. Indien na toepassing van het bepaalde in het zevende lid na verloop van de overeengekomen periode het budget niet of niet volledig is benut komt het resterende budget te vervallen.</text:p>
            <text:p text:style-name="al">9. Dit artikel is geldig in 2013, 2014 en 2015.</text:p>
            <text:p text:style-name="al">Artikel 17:4 Persoonlijk Ontwikkelingsplan</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gemeentelijk opleidingsbeleid, zoals neergelegd in het door het college vastgestelde opleidingsplan.</text:p>
            <text:p text:style-name="al">4. De kosten die gemaakt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 </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gemeentelijke dienst binnen een te bepalen periode na afronding van de studie;</text:p>
            <text:p text:style-name="al">• eventuele andere onderwerpen die van belang zijn voor een goede uitvoering van de gemaakte afspraken.</text:p>
            <text:p text:style-name="al">Artikel 17:5 Loopbaanadvies</text:p>
            <text:p text:style-name="al">De ambtenaar heeft na elke periode van vijf jaar recht op loopbaanadvies bij een door het college aangewezen interne of externe deskundige.</text:p>
            <text:p text:style-name="al">Artikel 17:6</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Artikel 17:7 Flankerend beleid</text:p>
            <text:p text:style-name="al">Het college stelt vast welke mobiliteitsbevorderende voorzieningen beschikbaar kunnen worden gesteld aan ambtenaren die zich in een Van-werk-naar-werk-traject bevinden.</text:p>
            <text:p text:style-name="al"> </text:p>
            <text:p text:style-name="al">18 VERPLAATSINGSKOSTEN</text:p>
            <text:p text:style-name="al">Begripsomschrijvingen </text:p>
            <text:p text:style-name="al">Artikel 18:1:1</text:p>
            <text:p text:style-name="al">1. Voor de toepassing van deze regeling wordt verstaan onder: </text:p>
            <text:p text:style-name="al">a. betrokkene: de ambtenaar of gewezen ambtenaar in de zin van de CAR;</text:p>
            <text:p text:style-name="al">b. woongebied: een door het college aan te wijzen gebied aansluitend aan het grondgebied van de gemeente;</text:p>
            <text:p text:style-name="al">c. standplaats: de gemeente of het met name genoemde deel daarvan, waar de ambtenaar gewoonlijk zijn werkzaamheden verricht;</text:p>
            <text:p text:style-name="al">d. gezinsleden: de echtgenoot, geregistreerde partner van de betrokkene en de kinderen, stief- en pleegkinderen van de betrokkene en/of van de echtgenoot, geregistreerde partner, voor zover zij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j. dienstwoning: de door het bestuursorgaan aan de betrokkene in verband met de uitoefening van zijn functie aangewezen woning;</text:p>
            <text:p text:style-name="al">2. Bij de toepassing van dit hoofdstuk wordt artikel 1:2:1 in acht genomen.</text:p>
            <text:p text:style-name="al">Tegemoetkoming verhuiskosten </text:p>
            <text:p text:style-name="al">Artikel 18:1:2</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0,51 per maand met dien verstande dat de tegemoetkoming ten hoogste voor vier maanden wordt verleend;</text:p>
            <text:p text:style-name="al">c. een bedrag voor alle andere direct uit de verhuizing voortvloeiende kosten, met een maximum van € 6.209,70.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Tegemoetkoming woon- werkverkeer </text:p>
            <text:p text:style-name="al">Artikel 18:1:6</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Hoogte tegemoetkoming </text:p>
            <text:p text:style-name="al">Artikel 18:1:7</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84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p text:style-name="al"> </text:p>
            <text:p text:style-name="al">Artikel 18:1:7a</text:p>
            <text:p text:style-name="al">(Vervalt)</text:p>
            <text:p text:style-name="al">Niet verhuisplichtig, toch een tegemoetkoming woon-werkverkeer </text:p>
            <text:p text:style-name="al">Artikel 18:1:8</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Pensionkosten </text:p>
            <text:p text:style-name="al">Artikel 18:1:9</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Duur tegemoetkoming reis- en pensionkosten </text:p>
            <text:p text:style-name="al">Artikel 18:1:10</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p text:style-name="al">Procedure tegemoetkoming verhuiskosten </text:p>
            <text:p text:style-name="al">Artikel 18:1:11</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p text:style-name="al">Voorschot </text:p>
            <text:p text:style-name="al">Artikel 18:1:12</text:p>
            <text:p text:style-name="al">Het bestuursorgaan kan ter zake van dit hoofdstuk bedoelde tegemoetkomingen een voorschot verlenen.</text:p>
            <text:p text:style-name="al">Slotbepaling </text:p>
            <text:p text:style-name="al">Artikel 18:1:13</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Overgangsrecht </text:p>
            <text:p text:style-name="al">Artikel 18:1:14</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p text:style-name="al">19 RECHTSPOSITIEREGELING VRIJWILLIGERS BIJ DE GEMEENTELIJKE BRANDWEER</text:p>
            <text:p text:style-name="al">§ 1 Algemene bepalingen </text:p>
            <text:p text:style-name="al">Werkingssfeer </text:p>
            <text:p text:style-name="al">Artikel 19:1</text:p>
            <text:p text:style-name="al">Dit hoofdstuk is van toepassing op de ambtenaar die door het college aangesteld is als vrijwilliger bij de gemeentelijke brandweer.</text:p>
            <text:p text:style-name="al">  </text:p>
            <text:p text:style-name="al">Begripsbepaling </text:p>
            <text:p text:style-name="al">Artikel 19:2</text:p>
            <text:p text:style-name="al">Hoofdwerkgever: de werkgever waarbij de vrijwilliger in loondienst is.</text:p>
            <text:p text:style-name="al">Overleg met vakorganisaties </text:p>
            <text:p text:style-name="al">Artikel 19:3</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Informatievoorziening aan derden </text:p>
            <text:p text:style-name="al">Artikel 19:5</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2 Aanstelling en bevordering </text:p>
            <text:p text:style-name="al">Aanstelling in vaste of tijdelijke dienst </text:p>
            <text:p text:style-name="al">Artikel 19:6</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Voorwaarden voor aanstelling </text:p>
            <text:p text:style-name="al">Artikel 19:7</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Artikel 19:7a</text:p>
            <text:p text:style-name="al">Vervallen </text:p>
            <text:p text:style-name="al">Bericht van aanstelling </text:p>
            <text:p text:style-name="al">Artikel 19:8</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college deelt wijzigingen in de punten b tot en met d zo spoedig mogelijk, kosteloos, mee aan de vrijwilliger.</text:p>
            <text:p text:style-name="al">Bevordering </text:p>
            <text:p text:style-name="al">Artikel 19:9</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text:p>
            <text:p text:style-name="al">Vervallen </text:p>
            <text:p text:style-name="al">§ 3 Relatie hoofdwerkgever </text:p>
            <text:p text:style-name="al">Informatie over hoofdwerkgever </text:p>
            <text:p text:style-name="al">Artikel 19:11</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Informatie aan hoofdwerkgever </text:p>
            <text:p text:style-name="al">Artikel 19:12</text:p>
            <text:p text:style-name="al">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text:p>
            <text:p text:style-name="al">e. ingeval van ziekte als gevolg van een dienstongeval bij de brandweer, de hoofdwerkgever recht heeft op een vergoeding.</text:p>
            <text:p text:style-name="al">§ 4 Vergoedingen </text:p>
            <text:p text:style-name="al">Vergoeding </text:p>
            <text:p text:style-name="al">Artikel 19:13</text:p>
            <text:p text:style-name="al">Vergoeding</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Jaarvergoeding </text:p>
            <text:p text:style-name="al">Artikel 19:14</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 ter vergoeding van onkosten die worden gemaakt in verband met de beroepsuitoefening.</text:p>
            <text:p text:style-name="al">4. In de jaarvergoeding voor de officieren is tevens een netto-onkostenvergoeding opgenomen van € 2 per in het kader van de beroepsuitoefening verrichte activiteit niet zijnde brandbestrijding of andere hulpverlening.</text:p>
            <text:p text:style-name="al">Vergoeding voor oefeningen, cursussen en overige werkzaamheden </text:p>
            <text:p text:style-name="al">Artikel 19:15 </text:p>
            <text:p text:style-name="al">1. De vrijwilliger die deelneemt aan een oefening, een cursus volgt met toestemming van het college, of in opdracht van het college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 per activiteit voor vrijwilligers niet zijnde officieren.</text:p>
            <text:p text:style-name="al">Vergoeding voor daadwerkelijke brandbestrijding en hulpverlening </text:p>
            <text:p text:style-name="al">Artikel 19:16</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 per activiteit voor vrijwilligers niet zijnde officieren.</text:p>
            <text:p text:style-name="al">Vergoeding voor langdurige aanwezigheid </text:p>
            <text:p text:style-name="al">Artikel 19:17</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Consignatievergoeding </text:p>
            <text:p text:style-name="al">Artikel 19:18</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p text:style-name="al">b. per uur 10% van het bedrag genoemd in kolom drie van de bijlagen, genoemd in artikel 19:13 voor alle overige dagen. </text:p>
            <text:p text:style-name="al">Kazerneringsdienst </text:p>
            <text:p text:style-name="al">Artikel 19:19</text:p>
            <text:p text:style-name="al">Het college kan bij lokale regeling regels stellen over de vergoeding van kazerneringsdiensten.</text:p>
            <text:p text:style-name="al">Vergoeding tijdens en in verband met zwangerschap </text:p>
            <text:p text:style-name="al">Artikel 19:20</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p text:style-name="al">Opleidingskosten </text:p>
            <text:p text:style-name="al">Artikel 19:21</text:p>
            <text:p text:style-name="al">Het college vergoedt de kosten van het volgen van een opleiding of een cursus, deelname aan examens en het bijwonen van bijeenkomsten, voor zover deze in opdracht van of met toestemming van het college zijn gemaakt.</text:p>
            <text:p text:style-name="al">Gratificatie </text:p>
            <text:p text:style-name="al">Artikel 19:22</text:p>
            <text:p text:style-name="al">Bij lokale regeling kan het college regels vaststellen voor het toekennen van een gratificatie.</text:p>
            <text:p text:style-name="al">Fiscaal aantrekkelijke regelingen </text:p>
            <text:p text:style-name="al">Artikel 19:23</text:p>
            <text:p text:style-name="al">De vrijwilliger kan gebruik maken van de lokale regeling met fiscaal gunstige personeelsvoorzieningen.</text:p>
            <text:p text:style-name="al">Salarismutaties </text:p>
            <text:p text:style-name="al">Artikel 19:24</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5 Verzekeringen en schadevergoeding </text:p>
            <text:p text:style-name="al">Ongevallenverzekering </text:p>
            <text:p text:style-name="al">Artikel 19:25</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text:p>
            <text:p text:style-name="al">5. De vrijwilliger ontvangt op zijn verzoek kosteloos een afschrift van de polisvoorwaarden.</text:p>
            <text:p text:style-name="al">Vergoeding geneeskundige kosten </text:p>
            <text:p text:style-name="al">Artikel 19:26</text:p>
            <text:p text:style-name="al">1. Het college vergoedt de vrijwilliger de noodzakelijk gemaakte medische kosten die ontstaan zijn als gevolg van een dienstongeval en die voor zijn rekening blijven. De vergoeding bedraagt ten hoogste het bedrag waarvoor het college zich terzake heeft verzekerd.</text:p>
            <text:p text:style-name="al">2. Indien het verzekerde bedrag niet toereikend is om de in het eerste lid genoemde medische kosten van de vrijwilliger te vergoeden, kan het college in bijzondere gevallen een tegemoetkoming verstrekken in de hogere kosten.</text:p>
            <text:p text:style-name="al">Verzekering zelfstandig ondernemers </text:p>
            <text:p text:style-name="al">Artikel 19:27</text:p>
            <text:p text:style-name="al">1. Het college kan voor de vrijwilliger die zelfstandig ondernemer is een aanvullende verzekering sluiten die voorziet in een uitkering bij blijvende arbeidsongeschiktheid als gevolg van een dienstongeval.</text:p>
            <text:p text:style-name="al">2. Het college informeert de vrijwilliger die het betreft bij indiensttreding of deze verzekering voor hem is afgesloten en indien dat het geval is wordt de vrijwilliger geïnformeerd over de dekking van de verzekering.</text:p>
            <text:p text:style-name="al">Schade aan kleding en uitrusting </text:p>
            <text:p text:style-name="al">Artikel 19:28</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text:p>
            <text:p text:style-name="al">1. De vrijwilliger meldt haar zwangerschap in een zo vroeg mogelijk stadium bij het college.</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text:p>
            <text:p text:style-name="al">§ 7 Beschikbaarheid en overige plichten vrijwilliger </text:p>
            <text:p text:style-name="al">Beschikbaarheid van de vrijwilliger </text:p>
            <text:p text:style-name="al">Artikel 19:30</text:p>
            <text:p text:style-name="al">1. Het college stelt regels over de beschikbaarheid van de vrijwilliger voor de brandweerdienst.</text:p>
            <text:p text:style-name="al">2. De vrijwilliger neemt deel aan oefeningen, bijeenkomsten en cursussen die door of vanwege het college zijn georganiseerd.</text:p>
            <text:p text:style-name="al">3. De vrijwilliger die niet beschikbaar is voor de brandweerdienst, of niet kan deelnemen aan een oefening, bijeenkomst of cursus doet daarvan tijdig melding, onder opgave van redenen en overeenkomstig de instructie van het college.</text:p>
            <text:p text:style-name="al">Verplichtingen </text:p>
            <text:p text:style-name="al">Artikel 19:31</text:p>
            <text:p text:style-name="al">De vrijwilliger dient zijn werkzaamheden nauwgezet en ijverig te verrichten en zich te gedragen als een goed vrijwilliger.</text:p>
            <text:p text:style-name="al">Eed of belofte </text:p>
            <text:p text:style-name="al">Artikel 19:32</text:p>
            <text:p text:style-name="al">De vrijwilliger is verplicht de eed of belofte af te leggen die bij wet, bij instructie of bij besluit van het college is voorgeschreven.</text:p>
            <text:p text:style-name="al">Verboden </text:p>
            <text:p text:style-name="al">Artikel 19:33</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Gebruik van motorrijtuig </text:p>
            <text:p text:style-name="al">Artikel 19:34</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Kledingvoorschriften </text:p>
            <text:p text:style-name="al">Artikel 19:35</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Verboden ten aanzien van de kleding </text:p>
            <text:p text:style-name="al">Artikel 19:36</text:p>
            <text:p text:style-name="al">Het is de vrijwilliger verboden:</text:p>
            <text:p text:style-name="al">a. de dienstkleding en uitrustingsstukken te dragen wanneer hij geen werkzaamheden als vrijwilliger verricht, behalve in de gevallen waarin het college daarvoor toestemming heeft verleend;</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p text:style-name="al">Vergoeding van schade </text:p>
            <text:p text:style-name="al">Artikel 19:37</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text:p>
            <text:p text:style-name="al">§ 8 Disciplinaire maatregelen schorsing in het belang van de dienst </text:p>
            <text:p text:style-name="al">Plichtsverzuim </text:p>
            <text:p text:style-name="al">Artikel 19:38</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Disciplinaire straffen </text:p>
            <text:p text:style-name="al">Artikel 19:39</text:p>
            <text:p text:style-name="al">1. 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Schorsing in het belang van de dienst </text:p>
            <text:p text:style-name="al">Artikel 19:40</text:p>
            <text:p text:style-name="al">De vrijwilliger kan voor een bepaalde tijd geschorst worden:</text:p>
            <text:p text:style-name="al">1.  </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 9 Ontslag </text:p>
            <text:p text:style-name="al">Ontslag op eigen verzoek </text:p>
            <text:p text:style-name="al">Artikel 19:41</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 </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Ongevraagd ontslag </text:p>
            <text:p text:style-name="al">Artikel 19:42</text:p>
            <text:p text:style-name="al">1. Het college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 </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2. Het ongevraagd ontslag wordt eervol verleend, met uitzondering van het ontslag op de grond genoemd in het eerste lid, onderdeel g van dit artikel.</text:p>
            <text:p text:style-name="al">Einde tijdelijk dienstverband </text:p>
            <text:p text:style-name="al">Artikel 19:43</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 42</text:p>
            <text:p text:style-name="al">Artikel 19:45</text:p>
            <text:p text:style-name="al">Vervallen</text:p>
            <text:p text:style-name="al">  </text:p>
            <text:p text:style-name="al">19a KEURINGEN BRANDWEERPERSONEEL</text:p>
            <text:p text:style-name="al">Artikel 19a:1 Algemeen</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college kan in aanvulling op het eerste lid andere functies bij de brandweer aanwijzen waarop dit hoofdstuk van toepassing is.</text:p>
            <text:p text:style-name="al">Artikel 19a:2 Aanstellingskeuring</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college zijn aangewezen.</text:p>
            <text:p text:style-name="al">4. De kosten van het geneeskundig onderzoek komen ten laste van de gemeente.</text:p>
            <text:p text:style-name="al">Artikel 19a:3 Periodiek Preventief Medisch Onderzoek</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reding.</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text:p>
            <text:p text:style-name="al">5. Als het college daar aanleiding toe ziet kan in afwijking van de frequentie zoals bedoeld in lid 4 een tussentijdse keuring worden afgenomen. </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college kan de medewerker die is aangesteld als beroeps gedurende de tijdelijke vrijstelling van taken andere werkzaamheden opleggen. </text:p>
            <text:p text:style-name="al">Artikel 19a:4 Fysieke test</text:p>
            <text:p text:style-name="al">Jaarlijks wordt de fysieke conditie van de ambtenaar, die is aangesteld in een functie bedoeld in artikel 19a:1, getoetst.</text:p>
            <text:p text:style-name="al"> </text:p>
            <text:p text:style-name="al">19b AANVULLENDE RECHTSPOSITIEREGELING VOOR DE AMBTENAAR IN EEN INSTELLING VOOR KUNSTEDUCATIE</text:p>
            <text:p text:style-name="al">§ 1: Algemene bepalingen </text:p>
            <text:p text:style-name="al">Werkingssfeer </text:p>
            <text:p text:style-name="al">Artikel 19b:1</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egripsbepaling </text:p>
            <text:p text:style-name="al">Artikel 19b:2</text:p>
            <text:p text:style-name="al">Voor de toepassing van dit hoofdstuk wordt verstaan onder instelling: een onderdeel van de gemeente dat kunsteducatie aanbiedt of ondersteunt.</text:p>
            <text:p text:style-name="al">Functie-eisen </text:p>
            <text:p text:style-name="al">Artikel 19b:3</text:p>
            <text:p text:style-name="al">1. Een voorwaarde bij aanstelling is dat de ambtenaar werkzaam in de functie van docent en consulent in het bezit is van een diploma van een HBO-opleiding op zijn specifieke vakgebied.</text:p>
            <text:p text:style-name="al">2. In uitzonderlijke gevallen kan het college, na overleg erover met de OR, afwijken van het eerste lid.</text:p>
            <text:p text:style-name="al">Functioneringsgesprek </text:p>
            <text:p text:style-name="al">Artikel 19b:4</text:p>
            <text:p text:style-name="al">Na elke periode van een jaar wordt met de ambtenaar een functioneringsgesprek gehouden.</text:p>
            <text:p text:style-name="al">Verdeling van werkzaamheden </text:p>
            <text:p text:style-name="al">Artikel 19b:5</text:p>
            <text:p text:style-name="al">1. Voor de toepassing van dit artikel wordt verstaan onder:</text:p>
            <text:p text:style-name="al">1.  </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2. Niet-lesgebonden uren als bedoeld in het eerste lid, onderdeel b zijn in te delen in de volgende vier categorieën:</text:p>
            <text:p text:style-name="al">1.  </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al">4. Het college stelt aan de hand van de regeling, bedoeld in het derde lid, voor iedere ambtenaar vast wat voor zijn functie de verhouding lesgebonden versus niet-lesgebonden uren is.</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2: Salariëring </text:p>
            <text:p text:style-name="al">Vaststelling salaris </text:p>
            <text:p text:style-name="al">Artikel 19b:6</text:p>
            <text:p text:style-name="al">1. In plaats van bijlage II en IIa, past het college de salaristabel, genoemd in bijlage IV, toe bij het vaststellen van het salaris van de ambtenaar.</text:p>
            <text:p text:style-name="al">2. Het functiewaarderingssysteem, bedoeld in artikel 3:1, eerste lid, is niet van toepassing. De functie van </text:p>
            <text:p text:style-name="al">a. balletbegeleider is gewaardeerd op schaal 5;</text:p>
            <text:p text:style-name="al">b. docent is gewaardeerd op schaal 8;</text:p>
            <text:p text:style-name="al">c. consulent is gewaardeerd op schaal 9.</text:p>
            <text:p text:style-name="al">3. Het college bepaalt met inachtneming van het tweede lid de invoering en de waardering van junior- of seniorfuncties. Het college stelt hiervoor de functiebeschrijving vast.</text:p>
            <text:p text:style-name="al">Aanloopbedragen </text:p>
            <text:p text:style-name="al">Artikel 19b:7</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 Het college stelt regels vast voor het gebruik van aanloopbedragen en voor de bevordering naar een bij de functie behorende salarisschaal.</text:p>
            <text:p text:style-name="al">Uitloopbedragen </text:p>
            <text:p text:style-name="al">Artikel 19b:8</text:p>
            <text:p text:style-name="al">1. In de salaristabel, genoemd in bijlage IV, zijn uitloopbedragen opgenomen.</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al">Recht op toelage onregelmatige dienst </text:p>
            <text:p text:style-name="al">Artikel 19b:9</text:p>
            <text:p text:style-name="al">1. Artikel 3:11 is niet van toepassing. De ambtenaar heeft wel recht op een toelage onregelmatige dienst over volle uren arbeid verricht op zondag.</text:p>
            <text:p text:style-name="al">2. De toelage onregelmatige dienst wordt uitgekeerd in de vorm van verlof en bedraagt 25% van de uren.</text:p>
            <text:p text:style-name="al">3. Het verlof, bedoeld in het tweede lid, wordt op verzoek van de ambtenaar verleend tenzij de belangen van de dienst zich daartegen verzetten en toepassing wordt gegeven aan het bepaalde in artikel 6:2:4, eerste lid, of aan artikel 6:2:6.</text:p>
            <text:p text:style-name="al">4. Indien zowel het college als de ambtenaar dat wensen, wordt de toelage, in afwijking van het eerste lid, in geld verstrekt.</text:p>
            <text:p text:style-name="al">§ 3: Arbeidsduur en vakantie </text:p>
            <text:p text:style-name="al">Vakantie-uren </text:p>
            <text:p text:style-name="al">Artikel 19b:10</text:p>
            <text:p text:style-name="al">1. In afwijking van artikel 6:2 is de duur van de vakantie voor de ambtenaar met een volledige betrekking 180 uur, indien </text:p>
            <text:p text:style-name="al">1.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 </text:p>
            <text:p text:style-name="al">2. De vakantie-uren worden gelijkelijk over de verplicht vrije periodes en eventueel de vrij opneembare vakantie verdeeld, met een maximum van 36 uur per week.</text:p>
            <text:p text:style-name="al">Verplicht vrije periodes </text:p>
            <text:p text:style-name="al">Artikel 19b:11</text:p>
            <text:p text:style-name="al">1. Het college stelt per cursusjaar 12 weken vast, waarin de ambtenaar verplicht vrij is.</text:p>
            <text:p text:style-name="al">2. De ambtenaar houdt zich op verzoek van het college gedurende maximaal een week tijdens de verplicht vrije periode beschikbaar voor werkzaamheden.</text:p>
            <text:p text:style-name="al">3. Afwijkingen van het eerste lid zijn mogelijk indien de ondernemingsraad dan wel de ambtenaar daarmee instemt.</text:p>
            <text:p text:style-name="al">Vaststellen van het rooster </text:p>
            <text:p text:style-name="al">Artikel 19b:12</text:p>
            <text:p text:style-name="al">1. In afwijking van artikel 4:4 lid 2, is op de ambtenaar artikel 5.7 van de Arbeidstijdenwet van toepassing.</text:p>
            <text:p text:style-name="al">2. In aanvulling op artikel 4:4 lid 3 verstrekt het college zo snel mogelijk maar in ieder geval binnen twee maanden na ingang van een cursusjaar een rooster van de in dat cursusjaar te werken uren.</text:p>
            <text:p text:style-name="al">3. Als substantiële wijzigingen optreden in het rooster, verstrekt het college zo snel mogelijk, maar in ieder geval binnen een maand, een aangepast rooster.</text:p>
            <text:p text:style-name="al">Overgangsrecht </text:p>
            <text:p text:style-name="al">Artikel 19b:13</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2. Indien een ambtenaar na 1 januari 2009 wordt aangesteld, geldt voor deze ambtenaar een arbeidsduur zoals die geldt voor de ambtenaren, die in dienst zijn van de instelling.</text:p>
            <text:p text:style-name="al">Ontslagbescherming tijdens overgangstermijn </text:p>
            <text:p text:style-name="al">Artikel 19b:14</text:p>
            <text:p text:style-name="al">Tot 1 januari 2012 vindt geen ontslag plaats op grond van artikel 8:3 indien en voor zover dit ontslag uitsluitend wordt veroorzaakt door verhoging van het aantal te werken uren als bedoeld in artikel 19b:13.</text:p>
            <text:p text:style-name="al">Samenloop zwangerschaps- en bevallingsverlof met een verplicht vrije periode </text:p>
            <text:p text:style-name="al">Artikel 19b:15</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 Een ambtenaar met een deeltijd betrekking heeft naar rato recht op compensatie van het vakantieverlof tot 144 uur vakantieverlof per jaar. </text:p>
            <text:p text:style-name="al">3. Vakantie voor de gecompenseerde vakantie-uren wordt op verzoek van de ambtenaar verleend tenzij de belangen van de dienst zich daartegen verzetten en toepassing wordt gegeven aan het bepaalde in artikel 6:2:4, eerste lid, of aan artikel 6:2:6.</text:p>
            <text:p text:style-name="al">§ 4: Ontslag en uitkeringen </text:p>
            <text:p text:style-name="al">Overtolligheid </text:p>
            <text:p text:style-name="al">Artikel 19b:16</text:p>
            <text:p text:style-name="al">Uiterlijk in de tiende week van elk cursusjaar bekijkt het college of het totaal aantal uren werk voor ambtenaren met dezelfde functie overeenkomt met de totale aanstellingsomvang van deze ambtenaren.</text:p>
            <text:p text:style-name="al">Reorganisatieontslag en ontslagvolgorde </text:p>
            <text:p text:style-name="al">Artikel 19b:17</text:p>
            <text:p text:style-name="al">1. Bij ontslag op grond van artikel 8:3 wordt, zolang het plan, bedoeld in artikel 8:3, derde lid, nog niet bestaat, de volgende ontslagvolgorde gehanteerd:</text:p>
            <text:p text:style-name="al">1.  </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2. 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text:p>
            <text:p text:style-name="al">3. Het college kan in uitzonderlijke gevallen afwijken van de ontslagvolgorde, genoemd in het tweede lid.</text:p>
            <text:p text:style-name="al">Reorganisatieontslag voor minder dan 5 uur of, bij een formele arbeidsduur van minder dan 10 uur, voor minder dan de helft van de formele arbeidsduur </text:p>
            <text:p text:style-name="al">Artikel 19b:18</text:p>
            <text:p text:style-name="al">1. Dit artikel is van toepassing op de ambtenaar die voor minder dan 5 uur of, bij een formele arbeidsduur van minder dan 10 uur, voor minder dan de helft van zijn formele arbeidsduur wordt ontslagen.</text:p>
            <text:p text:style-name="al">2. Voor de ambtenaar geldt de ontslagvolgorde uit het plan, bedoeld in artikel 8:3, derde lid.</text:p>
            <text:p text:style-name="al">3. Zolang het plan, bedoeld in artikel 8:3, derde lid, nog niet bestaat, is artikel 19b:17 van overeenkomstige toepassing.</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 Bij ontslag op grond van artikel 8:3 wordt een opzegtermijn van drie maanden in acht genomen. </text:p>
            <text:p text:style-name="al">Garantie-uitkering KV </text:p>
            <text:p text:style-name="al">Artikel 19b:19</text:p>
            <text:p text:style-name="al">1. 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text:p>
            <text:p text:style-name="al">2. De garantie-uitkering KV is de uitkering aan de ambtenaar die: </text:p>
            <text:p text:style-name="al">1.  </text:p>
            <text:p text:style-name="al">a. gedeeltelijk werkloos is als gevolg van een ontslag op grond van artikel 8:3;</text:p>
            <text:p text:style-name="al">b. in de 39 weken onmiddellijk voorafgaand aan het ontslag in tenminste 26 weken als werknemer als bedoeld in artikel 3 van de Werkloosheidswet werkzaam is geweest;</text:p>
            <text:p text:style-name="al">c. aantoont dat hij in de periode van vijf jaren onmiddellijk voorafgaand aan het jaar waarin zijn eerste werkloosheidsdag is gelegen, in tenminste vier jaren over 52 of meer dagen per jaar loon heeft ontvangen;</text:p>
            <text:p text:style-name="al">d. ter zake van het arbeidsurenverlies geen WW-recht heeft.</text:p>
            <text:p text:style-name="al">3. De duur van de garantie-uitkering KV is afhankelijk van de lengte van het dienstverband bij de instelling. Bij een dienstverband van:</text:p>
            <text:p text:style-name="al">1.  </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4. De garantie-uitkering KV bedraagt:</text:p>
            <text:p text:style-name="al">1.  </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 Indien de ambtenaar aan wie een garantie-uitkering KV is toegekend, na zijn ontslag nieuwe werkzaamheden ter hand neemt, wordt de garantie-uitkering KV beëindigd met het aantal uren dat de nieuwe werkzaamheden omvat.</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 Het recht op de garantie-uitkering KV eindigt volledig:</text:p>
            <text:p text:style-name="al">1.  </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 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p text:style-name="al">20 AANVULLENDE REGELINGEN HOOFDSTUK 3 VOOR BRANDWEERPERSONEEL</text:p>
            <text:p text:style-name="al">§ 1 Vergoeding piketdienst beroepsbrandweer </text:p>
            <text:p text:style-name="al">Artikel 20:1:1</text:p>
            <text:p text:style-name="al">De ambtenaar, op wie de verplichting rust zich buiten de voor hem geldende werktijden ter beschikking te houden ten behoeve van de brandweerdienst, heeft aanspraak op een vergoeding.</text:p>
            <text:p text:style-name="al">Artikel 20:1:2</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Artikel 20:1:3</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2 Toepasselijkheid van hoofdstuk 3 op brandweerpersoneel in dienstroosters </text:p>
            <text:p text:style-name="al">Artikel 20:2</text:p>
            <text:p text:style-name="al">1. Dit artikel is van toepassing op de ambtenaar die bij een Veiligheidsregio, onderdeel brandweer, werkzaam is in een dienstrooster, en die voor wat betreft de vaststelling van zijn werktijden valt onder artikel 4:8.</text:p>
            <text:p text:style-name="al">2. 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3. Indien op 31 december 2015 lokaal een regeling verschuivingstoelage van kracht was, dan blijft deze regeling vanaf 1 januari 2016 van toepassing op de ambtenaar genoemd in het eerste lid.</text:p>
            <text:p text:style-name="al">4. Indien op 31 december 2015 lokaal een regeling van kracht was die voorziet in een functiegebonden toelage dan blijft deze regeling vanaf 1 januari 2016 van toepassing voor de ambtenaar genoemd in het eerste lid.</text:p>
            <text:p text:style-name="al">5. Het bepaalde in dit artikel laat onverlet dat de in de leden 2 tot en met 4 genoemde lokale regelingen in het lokale overleg gewijzigd kunnen worden. </text:p>
            <text:p text:style-name="al">21 DE RECHTSPOSITIONELE ERKENNING VAN ALTERNATIEVE SAMENLEVINGSVORMEN</text:p>
            <text:p text:style-name="al">Begripsomschrijvingen </text:p>
            <text:p text:style-name="al">Artikel 21:1:1</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Gelijkstelling levenspartner met echtgenoot </text:p>
            <text:p text:style-name="al">Artikel 21:1:2</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text:p>
            <text:p text:style-name="al">(vervallen)</text:p>
            <text:p text:style-name="al">Artikel 21:1:4</text:p>
            <text:p text:style-name="al">In gevallen waarin dit hoofdstuk niet of niet naar redelijkheid voorziet, treft het college een passende voorziening.</text:p>
            <text:p text:style-name="al"> </text:p>
            <text:p text:style-name="al">22 OVERGANGS- EN SLOTBEPALINGEN</text:p>
            <text:p text:style-name="al">Artikel 22:1:1</text:p>
            <text:p text:style-name="al">1. Deze regeling treedt uiterlijk in werking op 1 januari 1998.</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99 BIJLAGEN</text:p>
            <text:p text:style-name="al">Artikel 99:BIJLAGE I</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Artikel 99:BIJLAGE II</text:p>
            <text:p text:style-name="al">Salaristabel gemeenteambtenaren oude structuur is vervallen per 1 januari 2016.</text:p>
            <text:p text:style-name="al">Inpassingtabel betreffende de gemeentelijke garantiesalarissen per 1 januari 2016</text:p>
            <text:p text:style-name="al"/>
            <text:section text:name="table_id1-3-2-2-1-4404" text:style-name="table">
              <text:p text:style-name="table_top"/>
              <table:table table:style-name="tgroup">
                <table:table-column table:style-name="id1-3-2-2-1-4404-1-1"/>
                <table:table-column table:style-name="id1-3-2-2-1-4404-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Artikel 99:BIJLAGE IIa</text:p>
            <text:p text:style-name="al">Salaristabel gemeenteambtenaren per 1 januari 2016, nieuwe structuur *</text:p>
            <text:p text:style-name="al"/>
            <text:section text:name="table_id1-3-2-2-1-4408" text:style-name="table">
              <text:p text:style-name="table_top"/>
              <table:table table:style-name="tgroup">
                <table:table-column table:style-name="id1-3-2-2-1-4408-1-1"/>
                <table:table-column table:style-name="id1-3-2-2-1-4408-1-2"/>
                <table:table-column table:style-name="id1-3-2-2-1-4408-1-3"/>
                <table:table-column table:style-name="id1-3-2-2-1-4408-1-4"/>
                <table:table-column table:style-name="id1-3-2-2-1-4408-1-5"/>
                <table:table-column table:style-name="id1-3-2-2-1-4408-1-6"/>
                <table:table-column table:style-name="id1-3-2-2-1-4408-1-7"/>
                <table:table-column table:style-name="id1-3-2-2-1-4408-1-8"/>
                <table:table-column table:style-name="id1-3-2-2-1-4408-1-9"/>
                <table:table-column table:style-name="id1-3-2-2-1-4408-1-10"/>
                <table:table-column table:style-name="id1-3-2-2-1-4408-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
              <text:p text:style-name="table_bottom"/>
            </text:section>
            <text:p text:style-name="al"> </text:p>
            <text:section text:name="table_id1-3-2-2-1-4410" text:style-name="table">
              <text:p text:style-name="table_top"/>
              <table:table table:style-name="tgroup">
                <table:table-column table:style-name="id1-3-2-2-1-4410-1-1"/>
                <table:table-column table:style-name="id1-3-2-2-1-4410-1-2"/>
                <table:table-column table:style-name="id1-3-2-2-1-4410-1-3"/>
                <table:table-column table:style-name="id1-3-2-2-1-4410-1-4"/>
                <table:table-column table:style-name="id1-3-2-2-1-4410-1-5"/>
                <table:table-column table:style-name="id1-3-2-2-1-4410-1-6"/>
                <table:table-column table:style-name="id1-3-2-2-1-4410-1-7"/>
                <table:table-column table:style-name="id1-3-2-2-1-4410-1-8"/>
                <table:table-column table:style-name="id1-3-2-2-1-4410-1-9"/>
                <table:table-column table:style-name="id1-3-2-2-1-4410-1-10"/>
                <table:table-column table:style-name="id1-3-2-2-1-4410-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Artikel 99:BIJLAGE IIb</text:p>
            <text:p text:style-name="al">Vergoedingentabel vrijwilligers bij de gemeentelijke brandweer per 1 april 2016</text:p>
            <text:p text:style-name="al"/>
            <text:section text:name="table_id1-3-2-2-1-4416" text:style-name="table">
              <text:p text:style-name="table_top"/>
              <table:table table:style-name="tgroup">
                <table:table-column table:style-name="id1-3-2-2-1-4416-1-1"/>
                <table:table-column table:style-name="id1-3-2-2-1-4416-1-2"/>
                <table:table-column table:style-name="id1-3-2-2-1-4416-1-3"/>
                <table:table-column table:style-name="id1-3-2-2-1-4416-1-4"/>
                <table:table-column table:style-name="id1-3-2-2-1-44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0,51 </text:p>
                  </table:table-cell>
                  <table:table-cell table:style-name="entry" table:number-rows-spanned="1" table:number-columns-spanned="1">
                    <text:p text:style-name="table_al">19,64 </text:p>
                  </table:table-cell>
                  <table:table-cell table:style-name="entry" table:number-rows-spanned="1" table:number-columns-spanned="1">
                    <text:p text:style-name="table_al">13,09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 </text:p>
                  </table:table-cell>
                  <table:table-cell table:style-name="entry" table:number-rows-spanned="1" table:number-columns-spanned="1">
                    <text:p text:style-name="table_al">15,12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0</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19</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71</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585</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Artikel 99:BIJLAGE IIc</text:p>
            <text:p text:style-name="al">Gebruteerde vergoedingentabel vrijwilligers bij de gemeentelijke brandweer per 1 oktober 2016</text:p>
            <text:p text:style-name="al"/>
            <text:section text:name="table_id1-3-2-2-1-4420" text:style-name="table">
              <text:p text:style-name="table_top"/>
              <table:table table:style-name="tgroup">
                <table:table-column table:style-name="id1-3-2-2-1-4420-1-1"/>
                <table:table-column table:style-name="id1-3-2-2-1-4420-1-2"/>
                <table:table-column table:style-name="id1-3-2-2-1-4420-1-3"/>
                <table:table-column table:style-name="id1-3-2-2-1-4420-1-4"/>
                <table:table-column table:style-name="id1-3-2-2-1-442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Artikel 99:BIJLAGE III</text:p>
            <text:p text:style-name="al">Hoorbepaling</text:p>
            <text:p text:style-name="al">Deze tekst bevat een alternatieve tekst voor hoofdstuk 12, bestemd voor gemeenten waar geen commissie voor georganiseerd overleg is ingesteld.</text:p>
            <text:p text:style-name="al">Artikel 12:1</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2. Als organisaties bedoeld in het vorige lid worden aangemerkt de landelijke verenigingen van overheidspersoneel aangesloten bij de centrales van overheidspersoneel, toegelaten tot het overleg in het vorige lid bedoeld.</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4. Aan de bepaling van het eerste lid wordt geacht te zijn voldaan, indien de organisatie in gebreke is gebleven binnen de In het vorige lid bedoelde termijn van haar gevoelen te doen blijken.</text:p>
            <text:p text:style-name="al">5. Behoort het nemen van het in het derde lid bedoelde besluit tot de bevoegdheid van de raad, dan vermeldt het college bij het ontwerp van het besluit tevens het gevoelen van de organisaties terzake.</text:p>
            <text:p text:style-name="al">6. Het college zendt een afschrift van zijn besluiten en een eventueel besluit van de raad binnen veertien dagen nadat deze zijn genomen aan de organisaties. </text:p>
            <text:p text:style-name="al">Artikel 99:BIJLAGE IV</text:p>
            <text:p text:style-name="al">Salarisschalen kunstzinnige vorming per 1 april 2015</text:p>
            <text:p text:style-name="al"/>
            <text:section text:name="table_id1-3-2-2-1-4435" text:style-name="table">
              <text:p text:style-name="table_top"/>
              <table:table table:style-name="tgroup">
                <table:table-column table:style-name="id1-3-2-2-1-4435-1-1"/>
                <table:table-column table:style-name="id1-3-2-2-1-4435-1-2"/>
                <table:table-column table:style-name="id1-3-2-2-1-4435-1-3"/>
                <table:table-column table:style-name="id1-3-2-2-1-4435-1-4"/>
                <table:table-column table:style-name="id1-3-2-2-1-4435-1-5"/>
                <table:table-column table:style-name="id1-3-2-2-1-4435-1-6"/>
                <table:table-column table:style-name="id1-3-2-2-1-443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Artikel 99:BIJLAGE IVa</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Opbouw Sjabloon</text:p>
            <text:p text:style-name="al">Schematisch is de opbouw van het sjabloon als volgt:</text:p>
            <text:p text:style-name="al">Categorieën van werkzaamheden</text:p>
            <text:p text:style-name="al">Dit sjabloon onderscheidt als hoofdcategorieën:</text:p>
            <text:p text:style-name="al">1. lesgebonden uren en </text:p>
            <text:p text:style-name="al">2. niet-lesgebonden uren. </text:p>
            <text:p text:style-name="al">De categorie niet-lesgebonden uren kan vervolgens weer opgedeeld worden in drie subcategorieën:</text:p>
            <text:p text:style-name="al">2a. Voorbereiding en nazorg van de lesgebonden uren. </text:p>
            <text:p text:style-name="al">Deze subcategorie hangt direct samen met de lesgebonden uren.</text:p>
            <text:p text:style-name="al">2b. Algemene werkzaamheden</text:p>
            <text:p text:style-name="al">Deze subcategorie staat los van het aantal lesgebonden uren. </text:p>
            <text:p text:style-name="al">2c. Variabele werkzaamheden</text:p>
            <text:p text:style-name="al">Deze subcategorie staat los van het aantal lesgebonden uren.</text:p>
            <text:p text:style-name="al">De (sub)categorieën zijn hierna verder uitgewerkt:</text:p>
            <text:p text:style-name="al">1. Lesgebonden uren in uren per schooljaar/cursusjaar/seizoe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p text:style-name="al">2. Niet-lesgebonden uren in uren per schooljaar/cursusjaar/seizoen</text:p>
            <text:p text:style-name="al">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2b. Algemene werkzaamheden</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2c. Variabele werkzaamheden</text:p>
            <text:p text:style-name="al">Het gaat in deze subcategorie om specifieke werkzaamheden die losstaan van het aantal lesgebonden uren. Deze uren worden ook wel “persoonsgebonden uren” genoemd. Het betreft bijvoorbeeld:</text:p>
            <text:p text:style-name="al">o Werkzaamheden voor onderzoek en ontwikkeling in relatie tot de lessen en lesmaterialen</text:p>
            <text:p text:style-name="al">o Materiële voorbereiding en nazorg van de lessen</text:p>
            <text:p text:style-name="al">o Lidmaatschap van de ondernemingsraad of personeelsvertegenwoordiging</text:p>
            <text:p text:style-name="al">o Stagebegeleiding</text:p>
            <text:p text:style-name="al">o Organisatie en voorbereiding van leerlingenuitvoeringen/-concerten (intern en/of extern)</text:p>
            <text:p text:style-name="al">o Organisatie en voorbereiding van concerten speciaal voor onderwijzend personeelsleden (intern en/of extern)</text:p>
            <text:p text:style-name="al">o Organisatie en voorbereiding van exposities (intern en/of extern)</text:p>
            <text:p text:style-name="al">o Organisatie en voorbereiding van instellingspresentaties (intern en/of</text:p>
            <text:p text:style-name="al">extern)</text:p>
            <text:p text:style-name="al">o Deelname aan activiteiten en evenementen voor zover niet genoemd onder subcategorie 2b.</text:p>
            <text:p text:style-name="al">o Organiseren van kunstuitingen van cursisten, zoals voorspeelavonden en</text:p>
            <text:p text:style-name="al">tentoonstellingen</text:p>
            <text:p text:style-name="al">o Begeleiden van een collega bij een voorspeelavond</text:p>
            <text:p text:style-name="al">o Coördinatiewerkzaamheden</text:p>
            <text:p text:style-name="al">o Algemene organisatiewerkzaamheden, bijvoorbeeld voor nieuwsbrief/schoolkrant van de instelling</text:p>
            <text:p text:style-name="al">o Adviseren van leerlingen ten aanzien van instrument- of materiaalkeuzes</text:p>
            <text:p text:style-name="al">o Bijhouden van de vakgebonden bibliotheek van de instelling</text:p>
            <text:p text:style-name="al">o Bijdragen aan het jaarlijkse cursusboekje/studiegids</text:p>
            <text:p text:style-name="al">o Opleiding en ontwikkeling, of andere activiteiten die ertoe bijdragen de eigen vakbekwaamheid op peil te houden</text:p>
            <text:p text:style-name="al">o Deelname aan studiedagen van bijvoorbeeld beroepsverenigingen,</text:p>
            <text:p text:style-name="al">vakgroepen, mits de werkgever toestemming heeft verleend</text:p>
            <text:p text:style-name="al">o Het in opdracht van de werkgever reizen tussen locaties van dezelfde instelling voor kunsteducatie.</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p text:style-name="al"/>
            <text:section text:name="table_id1-3-2-2-1-4523" text:style-name="table">
              <text:p text:style-name="table_top"/>
              <table:table table:style-name="tgroup">
                <table:table-column table:style-name="id1-3-2-2-1-4523-1-1"/>
                <table:table-column table:style-name="id1-3-2-2-1-4523-1-2"/>
                <table:table-column table:style-name="id1-3-2-2-1-4523-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ebonden uren</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section text:name="table_id1-3-2-2-1-4526" text:style-name="table">
              <text:p text:style-name="table_top"/>
              <table:table table:style-name="tgroup">
                <table:table-column table:style-name="id1-3-2-2-1-4526-1-1"/>
                <table:table-column table:style-name="id1-3-2-2-1-4526-1-2"/>
                <table:table-column table:style-name="id1-3-2-2-1-4526-1-3"/>
                <table:table-column table:style-name="id1-3-2-2-1-4526-1-4"/>
                <table:table-row table:style-name="row">
                  <table:table-cell table:style-name="entry" table:number-rows-spanned="1" table:number-columns-spanned="1">
                    <text:p text:style-name="table_al">
                      <text:span text:style-name="nadrukvet">De verdeling van niet-lesgebonden uren over de subcategorieën</text:span>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 zeer veel of zeer weinig ervaring van het onderwijzend personeellid of</text:p>
            <text:p text:style-name="al">• het cursustype dat het onderwijzend personeelslid geeft (groepslessen versus individuele lessen)</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Artikel 99:BIJLAGE IVa1</text:p>
            <text:p text:style-name="al">Functiebeschrijvingen </text:p>
            <text:p text:style-name="al">1. Consulent</text:p>
            <text:p text:style-name="al">A. Beschrijving van de functie</text:p>
            <text:p text:style-name="al">Functiebenaming: consulent</text:p>
            <text:p text:style-name="al">Functie-eisen: HBO-niveau</text:p>
            <text:p text:style-name="al">Taken</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 Beschrijving van de taken</text:p>
            <text:p text:style-name="al">B.1 Het in overleg met cliënten opstellen van een steunfunctie-activiteitenplan</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B.2 Het verzorgen van steunfunctieactiviteiten</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B.3 Het bijdragen aan de ontwikkeling van beleid, producten en programma’s</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2. Docent</text:p>
            <text:p text:style-name="al">A. Beschrijving van de functie</text:p>
            <text:p text:style-name="al">Functiebenaming: docent</text:p>
            <text:p text:style-name="al">Functie-eisen: HBO-niveau</text:p>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 Beschrijving van de taken</text:p>
            <text:p text:style-name="al">B.1 Het verzorgen van de inhoud van onderwijsactiviteite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B.2 Het geven van de onderwijsactiviteit</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B.3 Het bijdragen aan de ontwikkeling van KV-producten en -programma’s</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B.4 Het verrichten van overige werkzaamheden</text:p>
            <text:p text:style-name="al">Woont diverse overlegvormen bij.</text:p>
            <text:p text:style-name="al">Houdt ontwikkelingen op het vakgebied bij; neemt deel aan na- en bijscholing.</text:p>
            <text:p text:style-name="al">Levert bijdragen aan evenementen/instellingsactiviteiten.</text:p>
            <text:p text:style-name="al">3. Balletbegeleider</text:p>
            <text:p text:style-name="al">A. Beschrijving van de functie</text:p>
            <text:p text:style-name="al">Functiebenaming: Balletbegeleider</text:p>
            <text:p text:style-name="al">Functie-eisen: MBO-niveau</text:p>
            <text:p text:style-name="al">Taken</text:p>
            <text:p text:style-name="al">1. Het instrumentaal begeleiden van lessen </text:p>
            <text:p text:style-name="al">2. Het bijhouden van ontwikkelingen op het vakgebied</text:p>
            <text:p text:style-name="al">3. Het verrichten van overige werkzaamheden</text:p>
            <text:p text:style-name="al">B. Beschrijving van de taken</text:p>
            <text:p text:style-name="al">B.1 Het instrumentaal begeleiden van lessen</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B.2 Het bijhouden van ontwikkelingen op het vakgebied</text:p>
            <text:p text:style-name="al">Houdt ontwikkelingen binnen het vakgebied bij.</text:p>
            <text:p text:style-name="al">B.3 Het verrichten van overige werkzaamheden</text:p>
            <text:p text:style-name="al">Voert periodiek overleg met de docent over het afstemmen van het spel op de oefeningen en de samenwerking tussen docent en begeleider.</text:p>
            <text:p text:style-name="al">Artikel 99:BIJLAGE VI</text:p>
            <text:p text:style-name="al">Vervallen </text:p>
            <text:p text:style-name="al">Artikel 99:BIJLAGE VIIa</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
            <text:section text:name="table_id1-3-2-2-1-4619" text:style-name="table">
              <text:p text:style-name="table_top"/>
              <table:table table:style-name="tgroup">
                <table:table-column table:style-name="id1-3-2-2-1-4619-1-1"/>
                <table:table-column table:style-name="id1-3-2-2-1-4619-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    bekendheid met aanpassingsprobleem bij onregelmatige   diensten,   -    ooit doorgemaakte psychose, schizofrenie, epilepsie    -    aanwezigheid van hoogtevrees   -    aanwezigheid van claustrofobie   -    ooit doorgemaakte warmtestuwing   -    gebruik medicatie tegen epilepsie afgelopen 5 jaar   -    huidig medicijngebruik (mee laten nemen)      Inzet gevalideerd screeningsinstrument ter detectie van de huidige   aanwezigheid van:   -    hoge mate van slaperigheid (checklist)   -    depressieve klachten (checklist)   -    angstklachten (checklist)      Inzet gevalideerde fysiek functionele test ter detectie van:   -    hoogtevrees (laddertest)</text:p>
                  </table:table-cell>
                </table:table-row>
                <table:table-row table:style-name="row">
                  <table:table-cell table:style-name="entry" table:number-rows-spanned="1" table:number-columns-spanned="1">
                    <text:p text:style-name="table_al">   2. Emotionele piekbelasting:        </text:p>
                  </table:table-cell>
                  <table:table-cell table:style-name="entry" table:number-rows-spanned="1" table:number-columns-spanned="1">
                    <text:p text:style-name="table_al">Signaalvragen (mondeling of schriftelijk) naar:      - recent doorgemaakt trauma          Inzet gevalideerd screeningsinstrument ter detectie van de huidige   aanwezigheid van:      -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 fysieke activiteit inzetbaarheid (PAR-Q)      belangrijkste risicofactoren hart- en vaatziekten (familiair voorkomen HVZ;   eerder doorgemaakte- of huidige hartziekte; roken)      Inzet gevalideerd screeningsinstrument ter detectie van de huidige   aanwezigheid van verhoogd risico op toekomstig HVZ (ter regulering en niet   ter afkeuring):      - te hoge BMI of buikvet   - hoge bloeddruk   - diabetes mellitus   - afwijkingen ECG      Inzet gevalideerde fysiek functionele test die een indruk geeft van het   piek-anaerobe inspanningsvermogen.   (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 huidige problemen met gezichtsvermogen      Inzet gevalideerd test ter detectie van de huidige aanwezigheid van:      - onvoldoende scherp zicht (lees en afstand)   - onvoldoende mobiliteit nekwervelkolom   -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 overgevoeligheid huid / huidige huidaandoening   - overgevoeligheid longen / huidige klachten luchtweg/longen      Inzet gevalideerde test ter detectie van de huidige aanwezigheid van:      - mogelijke huidaandoening op armen/handen (eczeem/atopie)   -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 geldige inentingen   - huidige aanwezigheid infectieziekten   (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 problemen met tillen   - huidige nek-, rug- en schouderklachten   problemen met krachtleverantie met geheven armen      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 huidige duizeligheidsklachten      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text:p>
            <text:p text:style-name="al">Artikel 99:BIJLAGE VIIb</text:p>
            <text:p text:style-name="al">Bijlage VIIb Periodiek Preventief Medisch Onderzoek<text:span text:style-name="nadrukvet"/></text:p>
            <text:p text:style-name="al"> 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vng.nl.</text:p>
            <text:p text:style-name="al"/>
            <text:section text:name="table_id1-3-2-2-1-4625" text:style-name="table">
              <text:p text:style-name="table_top"/>
              <table:table table:style-name="tgroup">
                <table:table-column table:style-name="id1-3-2-2-1-4625-1-1"/>
                <table:table-column table:style-name="id1-3-2-2-1-4625-1-2"/>
                <table:table-row table:style-name="row">
                  <table:table-cell table:style-name="entry" table:number-rows-spanned="1" table:number-columns-spanned="1">
                    <text:p text:style-name="table_al">
                      <text:span text:style-name="nadrukvet">Bijzondere functie-eis:   </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 1. Waakzaamheid en    oordeelsvermogen:</text:p>
                  </table:table-cell>
                  <table:table-cell table:style-name="entry" table:number-rows-spanned="1" table:number-columns-spanned="1">
                    <text:p text:style-name="table_al"> Signaalvragen (mondeling of   schriftelijk) naar:   -    aanpassingsprobleem door onregelmatige diensten,   -    aanwezigheid van hoogtevrees   -    aanwezigheid van claustrofobie   -    doorgemaakte warmtestuwing sinds vorige keuring   -    gebruik medicatie tegen epilepsie nu of geslikt sinds   vorige keuring   -    huidig medicijngebruik (mee laten nemen)      Inzet gevalideerd screeningsinstrument ter detectie van de huidige   aanwezigheid van:   -    hoge mate van slaperigheid (checklist)   -    depressieve klachten (checklist)   -    angstklachten (checklist)   -    hoge werkgerelateerde vermoeidheid (checklist)</text:p>
                  </table:table-cell>
                </table:table-row>
                <table:table-row table:style-name="row">
                  <table:table-cell table:style-name="entry" table:number-rows-spanned="1" table:number-columns-spanned="1">
                    <text:p text:style-name="table_al"> 2. Emotionele piekbelasting:</text:p>
                  </table:table-cell>
                  <table:table-cell table:style-name="entry" table:number-rows-spanned="1" table:number-columns-spanned="1">
                    <text:p text:style-name="table_al">Signaalvragen (mondeling of schriftelijk) naar:   -    recent doorgemaakt trauma      Inzet gevalideerd screeningsinstrument ter detectie van de huidige   aanwezigheid van:   -    posttraumatische stressklachten (checklist)</text:p>
                  </table:table-cell>
                </table:table-row>
                <table:table-row table:style-name="row">
                  <table:table-cell table:style-name="entry" table:number-rows-spanned="1" table:number-columns-spanned="1">
                    <text:p text:style-name="table_al"> 3. Energetische piekbelasting:</text:p>
                  </table:table-cell>
                  <table:table-cell table:style-name="entry" table:number-rows-spanned="1" table:number-columns-spanned="1">
                    <text:p text:style-name="table_al">Signaalvragen (mondeling of schriftelijk) naar:   -    fysieke activiteit inzetbaarheid (PAR-Q)   -    belangrijkste risicofactoren hart- en vaatziekten   (familiair voorkomen HVZ; eerder doorgemaakte- of huidige hartziekte; roken)      Inzet gevalideerd screeningsinstrument ter detectie van de huidige   aanwezigheid van verhoogd risico op toekomstig HVZ (ter regulering en niet   ter afkeuring):   -    te hoge BMI of buikvet   -    hoge bloeddruk   -    diabetes mellitus   -    afwijkingen ECG   Inzet gevalideerde fysiek functionele test die een indruk geeft van het   piek-anaerobe inspanningsvermogen.   (brandweertraplooptest)</text:p>
                  </table:table-cell>
                </table:table-row>
                <table:table-row table:style-name="row">
                  <table:table-cell table:style-name="entry" table:number-rows-spanned="1" table:number-columns-spanned="1">
                    <text:p text:style-name="table_al"> 4. Goed gezichtsvermogen</text:p>
                  </table:table-cell>
                  <table:table-cell table:style-name="entry" table:number-rows-spanned="1" table:number-columns-spanned="1">
                    <text:p text:style-name="table_al">Signaalvraag (mondeling of schriftelijk) naar:   -    huidige problemen met gezichtsvermogen tijdens werk      Inzet gevalideerd test ter detectie van de huidige aanwezigheid van:   -    onvoldoende scherp zicht (lees en afstand)   -    onvoldoende kleurenzicht   -    onvoldoende mobiliteit nekwervelkolom   -    onvoldoende gezichtsveld</text:p>
                  </table:table-cell>
                </table:table-row>
                <table:table-row table:style-name="row">
                  <table:table-cell table:style-name="entry" table:number-rows-spanned="1" table:number-columns-spanned="1">
                    <text:p text:style-name="table_al"> 5. Goed gehoorsvermogen</text:p>
                  </table:table-cell>
                  <table:table-cell table:style-name="entry" table:number-rows-spanned="1" table:number-columns-spanned="1">
                    <text:p text:style-name="table_al">Signaalvraag (mondeling of schriftelijk) naar:   -    huidige problemen met gehoorvermogen tijdens werk      Inzet gevalideerde test ter detectie van de huidige aanwezigheid van:   -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    overgevoeligheid huid / huidige huidaandoening   -    overgevoeligheid longen / huidige klachten   luchtweg/longen   Inzet gevalideerde test ter detectie van de huidige aanwezigheid van:   -    mogelijke huidaandoening op armen/handen (eczeem/atopie)   -    mogelijke longaandoening (astma/atopie)</text:p>
                  </table:table-cell>
                </table:table-row>
                <table:table-row table:style-name="row">
                  <table:table-cell table:style-name="entry" table:number-rows-spanned="1" table:number-columns-spanned="1">
                    <text:p text:style-name="table_al"> 7. Risico op (verspreiding van)    infectieziekten:</text:p>
                  </table:table-cell>
                  <table:table-cell table:style-name="entry" table:number-rows-spanned="1" table:number-columns-spanned="1">
                    <text:p text:style-name="table_al"> Signaalvraag (mondeling of schriftelijk) naar:   -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 Signaalvragen (mondeling of schriftelijk) naar:   -    problemen met tillen   -    huidige nek-, rug- en schouderklachten   -    problemen met krachtleverantie met geheven armen      Inzet gevalideerde fysieke, functionele til/draag test   (tijdens brandbestrijdingstest)</text:p>
                  </table:table-cell>
                </table:table-row>
                <table:table-row table:style-name="row">
                  <table:table-cell table:style-name="entry" table:number-rows-spanned="1" table:number-columns-spanned="1">
                    <text:p text:style-name="table_al"> 9. Knielen/hurken</text:p>
                  </table:table-cell>
                  <table:table-cell table:style-name="entry" table:number-rows-spanned="1" table:number-columns-spanned="1">
                    <text:p text:style-name="table_al"> Signaalvragen (mondeling of schriftelijk) naar:   -    huidige duizeligheidsklachten      Inzet gevalideerde fysieke, functionele kniel/hurk test   (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 Signaalvraag (mondeling of schriftelijk)  naar:   -    huidige duizeligheidsklachten      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 Signaalvraag (mondeling of   schriftelijk)  naar:   -    huidige rugklachten   Signaalvraag (mondeling):   Is sinds de vorige keuring een nieuwe ziekte of gezondheidsklachten opgelopen   die van invloed (kunnen) zijn op de uitvoering van uw werk?       Signaalvraag (schriftelijk) naar:   1) Aanwezigheid chronische ziekten (stofwisseling, psychisch, bewegingsapparaat,   hart- en vaataandoeningen, urinewegen/geslachtsorganen,   spijsverteringsorganen, tumoren, luchtwegen, huidaandoeningen)      2) Ingeschat eigen werkvermogen nu      3) Ingeschat eigen huidige inzetbaarheid gegeven de fysieke en psychologische   taakeisen      4) doorgemaakte expositie aan agressie in afgelopen periode      5) doorgemaakte expositie aan hard geluid in afgelopen periode met acute   oorsuizingen of tijdelijke gehoorsvermindering als gevolg      6) doorgemaakte expositie aan stof, rook, gas of dampen in afgelopen periode      Inzet testen ter monitoring indien aanleiding bestaat om achteruitgang in   longfunctie of gehoor aan te kunnen tonen:   - longfunctiebepaling met behulp van spirometrie      - audiogram afname</text:p>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42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99</meta:user-defined>
    <meta:user-defined meta:name="OVERHEIDop.GmbID/DC.identifier">gmb-2017-124299</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