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een voedselactie van 30 oktober tot en met 4 november 2017 in winkels in de gemeente Kampen</text:p>
            <text:p text:style-name="common-al">(verzenddatum 10-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2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91</meta:user-defined>
    <meta:user-defined meta:name="OVERHEIDop.GmbID/DC.identifier">gmb-2017-124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D 1</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8 507230</meta:user-defined>
    <meta:user-defined meta:name="OVERHEIDop.versieInformatie"/>
  </office:meta>
</office:document-meta>
</file>