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 Santkamp 49</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maken bekend dat zij een besluit hebben genomen inzake een omgevingsvergunning, waarbij de uitgebreide voorbereidingsprocedure van toepassing is.</text:span></text:p>
            <text:p><text:span text:style-name="functie"/></text:p>
            <text:p><text:span text:style-name="functie">Zaakid: 195234012</text:span></text:p>
            <text:p><text:span text:style-name="functie">Omschrijving: plaatsen gasopslag en een tussenmuur</text:span></text:p>
            <text:p><text:span text:style-name="functie">Adres: Santkamp 49 </text:span></text:p>
            <text:p><text:span text:style-name="functie">Activiteiten: Milieu, Bouwen</text:span></text:p>
            <text:p><text:span text:style-name="functie">Besluit: verleend</text:span></text:p>
            <text:p><text:span text:style-name="functie">Datum besluit: 4 juli 2017</text:span></text:p>
            <text:p><text:span text:style-name="functie"/></text:p>
            <text:p><text:span text:style-name="functie">Inzien </text:span></text:p>
            <text:p><text:span text:style-name="functie">De bovengenoemde besluiten in het kader van de uitgebreide procedure met de hierop betrekking hebbende documenten liggen ter inzage van donderdag 20 juli 2017 tot donderdag 31 augustus 2017.</text:span></text:p>
            <text:p><text:span text:style-name="functie"/></text:p>
            <text:p><text:span text:style-name="functie"/></text:p>
            <text:p><text:span text:style-name="functie">Beroepschrift </text:span></text:p>
            <text:p><text:span text:style-name="functie">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28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8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8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 Santkamp 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289</meta:user-defined>
    <meta:user-defined meta:name="OVERHEIDop.GmbID/DC.identifier">gmb-2017-124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BE 49</meta:user-defined>
    <meta:user-defined meta:name="OVERHEIDop.woonplaats">Arnhem</meta:user-defined>
    <meta:user-defined meta:name="OVERHEIDop.straatnaam">Santkamp</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920 439926</meta:user-defined>
    <meta:user-defined meta:name="OVERHEIDop.versieInformatie"/>
  </office:meta>
</office:document-meta>
</file>