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TC Telro, Zwarte Molenweg 11 in Nistelrode heeft in overeenstemming met artikel 2:34B, lid 4 APV melding gedaan van een activiteit op 16 juli 2017. Van deze mogelijkheid mag de inrichting maximaal 6 keer per jaar gebruik maken. Tijdens de activiteit gelden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28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8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88</meta:user-defined>
    <meta:user-defined meta:name="OVERHEIDop.GmbID/DC.identifier">gmb-2017-124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E 11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88 412576</meta:user-defined>
    <meta:user-defined meta:name="OVERHEIDop.versieInformatie"/>
  </office:meta>
</office:document-meta>
</file>